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able_16" style:family="table">
      <style:table-properties table:align="center" style:rel-width="96%" style:width="462.62pt"/>
    </style:style>
    <style:style style:name="PluginODTAutoStyle_TableRow_17" style:family="table-row">
</style:style>
    <style:style style:name="odt_auto_style_table_column_2_0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ext_20" style:family="text">
      <style:text-properties fo:font-size="large" fo:border="0pt none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23" style:family="text">
      <style:text-properties fo:font-size="larg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remplacement_articles_dans_pieces"/>Date de création : 15/02/22<text:line-break/>
Date de Mise à Jour : 15/02/22<text:line-break/>
Version v21.0<text:line-break/></text:span></text:p>
      <text:p text:style-name="Horizontal_20_Line"/>
      <text:h text:style-name="Heading_20_1" text:outline-level="1"><text:bookmark-start text:name="__RefHeading___traitement_de_remplacement_des_articles_dans_les_pieces_de_commandes_1"/><text:bookmark-start text:name="traitement_de_remplacement_des_articles_dans_les_pieces_de_commandes"/>Traitement de Remplacement des articles dans les pièces de commandes<text:bookmark-end text:name="__RefHeading___traitement_de_remplacement_des_articles_dans_les_pieces_de_commandes_1"/><text:bookmark-end text:name="traitement_de_remplacement_des_articles_dans_les_pieces_de_commandes"/></text:h>
      <text:p text:style-name="Text_20_body">Ce traitement permet de <text:span text:style-name="Strong_20_Emphasis">remplacer un article indisponible par un autre article dans les Commandes clients ou fournisseurs : </text:span><text:line-break/><text:line-break/></text:p>
      <text:list text:style-name="List_20_1" text:continue-numbering="false">
        <text:list-item>
          <text:p text:style-name="List_20_1_Content_First"> Création d’une ligne d’annulation pour l’article à remplacer pour sa quantité reliquat.</text:p>
        </text:list-item>
        <text:list-item>
          <text:p text:style-name="List_20_1_Content_Last"> Puis création d’une ligne pour l’article de remplacement pour la même quantité reliquat.<text:line-break/><text:line-break/></text:p>
        </text:list-item>
      </text:list>
      <text:p text:style-name="Text_20_body">Il permet également de <text:span text:style-name="Strong_20_Emphasis">remplacer une version d'un article composé par une nouvelle version de l'article initial.</text:span></text:p>
      <text:p text:style-name="Text_20_body"><text:line-break/> <text:line-break/></text:p>
      <text:p text:style-name="Preformatted_20_Text"> Traitement -&gt; Divers -&gt; Opérations pièces -&gt; Remplacement des articles dans les pièces</text:p>
      <text:p text:style-name="Text_20_body">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Type opération</text:span></text:span><text:line-break/>Sélectionner <text:span text:style-name="Emphasis">Achat</text:span> ou <text:span text:style-name="Emphasis">Vente</text:span>.</text:p>
              </text:list-item>
              <text:list-item>
                <text:p text:style-name="List_20_1_Content"> <text:span text:style-name="PluginODTAutoStyle_Text_9"><text:span text:style-name="Strong_20_Emphasis">Du...  Au...</text:span></text:span><text:line-break/>Renseigner la fourchette de <text:span text:style-name="Strong_20_Emphasis">date de pièce de commande</text:span> à traiter.</text:p>
              </text:list-item>
              <text:list-item>
                <text:p text:style-name="List_20_1_Content"> <text:span text:style-name="PluginODTAutoStyle_Text_10"><text:span text:style-name="Strong_20_Emphasis">Livrable du...  Livrable au...</text:span></text:span><text:line-break/>Renseigner la fourchette de <text:span text:style-name="Strong_20_Emphasis">date de livraison prévue (renseignées dans les lignes détails)</text:span> à traiter.</text:p>
              </text:list-item>
              <text:list-item>
                <text:p text:style-name="List_20_1_Content"> <text:span text:style-name="PluginODTAutoStyle_Text_11"><text:span text:style-name="Strong_20_Emphasis">Article à remplacer</text:span></text:span><text:line-break/>Sélectionner <text:span text:style-name="Strong_20_Emphasis">l'article à remplacer</text:span>.</text:p>
              </text:list-item>
              <text:list-item>
                <text:p text:style-name="List_20_1_Content"> <text:span text:style-name="PluginODTAutoStyle_Text_12"><text:span text:style-name="Strong_20_Emphasis">Article de remplacement</text:span></text:span><text:line-break/>Sélectionner <text:span text:style-name="Strong_20_Emphasis">l'article à mettre à la place</text:span> de l’article positionné dans le champ <text:span text:style-name="Emphasis">Article à remplacer</text:span></text:p>
              </text:list-item>
              <text:list-item>
                <text:p text:style-name="List_20_1_Content"> <text:span text:style-name="PluginODTAutoStyle_Text_13"><text:span text:style-name="Strong_20_Emphasis">Nouvelle version</text:span></text:span><text:line-break/>Fonctionne si l'<text:span text:style-name="Emphasis">article de remplacement</text:span> est identique à l'<text:span text:style-name="Emphasis">article à remplacer</text:span>.<text:line-break/>Sélectionner la <text:span text:style-name="Strong_20_Emphasis">nouvelle version à utiliser dans la commande</text:span>. Possibilité de choisir une version dont la date de validité n'est plus en cours.</text:p>
              </text:list-item>
              <text:list-item>
                <text:p text:style-name="List_20_1_Content"> <text:span text:style-name="PluginODTAutoStyle_Text_14"><text:span text:style-name="Strong_20_Emphasis">Avec proforma</text:span></text:span><text:line-break/>A cocher pour <text:span text:style-name="Strong_20_Emphasis">remplacer l'article dans les commande proforma</text:span> également.</text:p>
              </text:list-item>
              <text:list-item>
                <text:p text:style-name="List_20_1_Content"> <text:span text:style-name="PluginODTAutoStyle_Text_15"><text:span text:style-name="Strong_20_Emphasis">Conservation du prix initial</text:span></text:span><text:line-break/></text:p>
                <text:list text:style-name="List_20_1">
                  <text:list-item>
                    <text:p text:style-name="List_20_1_Content"> Si <text:span text:style-name="Emphasis">coché</text:span> alors le nouvel article <text:span text:style-name="Strong_20_Emphasis">conservera le prix de l'article initial</text:span>.</text:p>
                  </text:list-item>
                  <text:list-item>
                    <text:p text:style-name="List_20_1_Content_Last"> Si <text:span text:style-name="Emphasis">décoché</text:span> alors le nouvel article <text:span text:style-name="Strong_20_Emphasis">reprendra son propre tarif en cours de validité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ext:p text:style-name="Text_20_body">La ligne d’article de remplacement nouvellement crée :</text:p>
      <text:list text:style-name="List_20_1" text:continue-numbering="false">
        <text:list-item>
          <text:p text:style-name="List_20_1_Content_First"> <text:span text:style-name="Strong_20_Emphasis">Reprend les remises globales</text:span>, de la ligne d’article à remplacer.<text:line-break/></text:p>
        </text:list-item>
        <text:list-item>
          <text:p text:style-name="List_20_1_Content_Last"> <text:span text:style-name="Strong_20_Emphasis">Ne reprends pas les remises/majo issues des conditions tarifaires et les remises lignes</text:span>, de la ligne d’article à remplacer. </text:p>
        </text:list-item>
      </text:list>
      <text:p text:style-name="Text_20_body">Si le <text:span text:style-name="Strong_20_Emphasis">nouvel article bénéficie d'une condition tarifaire</text:span>, elle sera bien <text:span text:style-name="Strong_20_Emphasis">prise en compte lors du remplacement</text:span>.</text:p>
      <text:p text:style-name="Text_20_body"><text:line-break/><text:line-break/></text:p>
      <text:p text:style-name="Text_20_body">A la validation de ces choix, une nouvelle fenêtre affiche alors toutes les commandes concernées par les sélections paramétrées.<text:line-break/></text:p>
      <text:list text:style-name="List_20_1" text:continue-numbering="false">
        <text:list-item>
          <text:p text:style-name="LastListParagraph_List_20_1_Content_First"> Possibilité de ne sélectionner qu’une partie des éléments présentés dans cette liste (par CTRL+clic gauche ou F1). </text:p>
        </text:list-item>
      </text:list>
      <text:p text:style-name="Text_20_body">La <text:span text:style-name="Strong_20_Emphasis">validation</text:span> entrainera <text:span text:style-name="Strong_20_Emphasis">le remplacement de l'article dans les différentes commandes sélectionnées</text:span>.</text:p>
      <text:p text:style-name="Text_20_body"><text:line-break/><text:line-break/></text:p>
      <table:table table:style-name="PluginODTAutoStyle_Table_16">
        <table:table-column table:style-name="odt_auto_style_table_column_2_1"/>
        <table:table-column table:style-name="odt_auto_style_table_column_2_2"/>
        <table:table-row table:style-name="PluginODTAutoStyle_TableRow_17">
          <table:table-cell office:value-type="string" table:style-name="PluginODTAutoStyle_TableCell_18">
            <text:p text:style-name="PluginODTAutoStyle_Paragraph_19"><text:span text:style-name="PluginODTAutoStyle_Text_20"><text:span text:style-name="Strong_20_Emphasis">Commande client initiale</text:span></text:span> <text:span text:style-name="Emphasis">avec article = Désinfectant 1</text:span><text:line-break/><text:line-break/>
</text:p>
          </table:table-cell>
          <table:table-cell office:value-type="string" table:style-name="PluginODTAutoStyle_TableCell_21">
            <text:p text:style-name="PluginODTAutoStyle_Paragraph_22"><text:span text:style-name="PluginODTAutoStyle_Text_23"><text:span text:style-name="Strong_20_Emphasis">Commande client après remplacement de l'article</text:span></text:span> <text:span text:style-name="Emphasis">par article = Acide citrique</text:span><text:line-break/><text:line-break/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able_16" style:family="table">
      <style:table-properties table:align="center" style:rel-width="96%" style:width="462.62pt"/>
    </style:style>
    <style:style style:name="PluginODTAutoStyle_TableRow_17" style:family="table-row">
</style:style>
    <style:style style:name="odt_auto_style_table_column_2_0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ext_20" style:family="text">
      <style:text-properties fo:font-size="large" fo:border="0pt none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23" style:family="text">
      <style:text-properties fo:font-size="larg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remplacement_articles_dans_pieces</dc:title>
  </office:meta>
</office:document-meta>
</file>