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able_11" style:family="table">
      <style:table-properties table:align="center" style:rel-width="96%" style:width="462.62pt"/>
    </style:style>
    <style:style style:name="PluginODTAutoStyle_TableRow_12" style:family="table-row">
</style:style>
    <style:style style:name="odt_auto_style_table_column_2_0" style:family="table-column">
      <style:table-column-properties style:column-width="8.16cm"/>
    </style:style>
    <style:style style:name="PluginODTAutoStyle_TableCell_13" style:family="table-cell">
      <style:table-cell-properties fo:border="0pt none" fo:padding-right="0.68cm"/>
    </style:style>
    <style:style style:name="PluginODTAutoStyle_Paragraph_14" style:family="paragraph">
      <style:paragraph-properties fo:padding-right="0.68cm"/>
    </style:style>
    <style:style style:name="odt_auto_style_table_column_2_1" style:family="table-column">
      <style:table-column-properties style:column-width="8.16cm"/>
    </style:style>
    <style:style style:name="PluginODTAutoStyle_TableCell_15" style:family="table-cell">
      <style:table-cell-properties fo:border="0pt none" fo:padding-right="0.68cm"/>
    </style:style>
    <style:style style:name="PluginODTAutoStyle_Paragraph_16" style:family="paragraph">
      <style:paragraph-properties fo:padding-right="0.68cm"/>
    </style:style>
    <style:style style:name="odt_auto_style_table_column_2_2" style:family="table-column">
      <style:table-column-properties style:column-width="8.16cm"/>
    </style:style>
    <style:style style:name="PluginODTAutoStyle_Text_17" style:family="text">
      <style:text-properties fo:color="#7092be" fo:border="0pt none"/>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ext_23" style:family="text">
      <style:text-properties fo:color="#7092be" fo:border="0pt none"/>
    </style:style>
    <style:style style:name="PluginODTAutoStyle_Text_24" style:family="text">
      <style:text-properties fo:color="#7092be" fo:border="0pt none"/>
    </style:style>
    <style:style style:name="PluginODTAutoStyle_Text_25" style:family="text">
      <style:text-properties fo:color="#7092be" fo:border="0pt none"/>
    </style:style>
    <style:style style:name="PluginODTAutoStyle_Text_26" style:family="text">
      <style:text-properties fo:color="#7092be" fo:border="0pt none"/>
    </style:style>
    <style:style style:name="PluginODTAutoStyle_Text_27" style:family="text">
      <style:text-properties fo:color="#7092be" fo:border="0pt none"/>
    </style:style>
    <style:style style:name="PluginODTAutoStyle_Text_28" style:family="text">
      <style:text-properties fo:color="#7092be" fo:border="0pt none"/>
    </style:style>
    <style:style style:name="PluginODTAutoStyle_Text_29" style:family="text">
      <style:text-properties fo:color="#7092be" fo:border="0pt none"/>
    </style:style>
    <style:style style:name="PluginODTAutoStyle_Text_30" style:family="text">
      <style:text-properties fo:color="#7092be" fo:border="0pt none"/>
    </style:style>
    <style:style style:name="PluginODTAutoStyle_Table_31" style:family="table">
      <style:table-properties table:align="center" style:rel-width="96%" style:width="462.62pt"/>
    </style:style>
    <style:style style:name="PluginODTAutoStyle_TableRow_32" style:family="table-row">
</style:style>
    <style:style style:name="odt_auto_style_table_column_3_0"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3_1" style:family="table-column">
      <style:table-column-properties style:column-width="8.16cm"/>
    </style:style>
    <style:style style:name="PluginODTAutoStyle_TableCell_35" style:family="table-cell">
      <style:table-cell-properties fo:border="0pt none" fo:padding-right="0.68cm"/>
    </style:style>
    <style:style style:name="PluginODTAutoStyle_Paragraph_36" style:family="paragraph">
      <style:paragraph-properties fo:padding-right="0.68cm"/>
    </style:style>
    <style:style style:name="odt_auto_style_table_column_3_2" style:family="table-column">
      <style:table-column-properties style:column-width="8.16cm"/>
    </style:style>
    <style:style style:name="PluginODTAutoStyle_Table_37" style:family="table">
      <style:table-properties table:align="center" style:rel-width="96%" style:width="462.62pt"/>
    </style:style>
    <style:style style:name="PluginODTAutoStyle_TableRow_38" style:family="table-row">
</style:style>
    <style:style style:name="odt_auto_style_table_column_4_0" style:family="table-column">
      <style:table-column-properties style:column-width="8.16cm"/>
    </style:style>
    <style:style style:name="PluginODTAutoStyle_TableCell_39" style:family="table-cell">
      <style:table-cell-properties fo:border="0pt none" fo:padding-right="0.68cm"/>
    </style:style>
    <style:style style:name="PluginODTAutoStyle_Paragraph_40" style:family="paragraph">
      <style:paragraph-properties fo:padding-right="0.68cm"/>
    </style:style>
    <style:style style:name="odt_auto_style_table_column_4_1"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4_2" style:family="table-column">
      <style:table-column-properties style:column-width="8.16cm"/>
    </style:style>
    <style:style style:name="PluginODTAutoStyle_Text_43" style:family="text">
      <style:text-properties fo:color="#cc0000" fo:font-weight="bold" fo:border="0pt none"/>
    </style:style>
    <style:style style:name="PluginODTAutoStyle_Table_44" style:family="table">
      <style:table-properties table:align="center" style:rel-width="96%" style:width="462.62pt"/>
    </style:style>
    <style:style style:name="PluginODTAutoStyle_TableRow_45" style:family="table-row">
</style:style>
    <style:style style:name="odt_auto_style_table_column_5_0" style:family="table-column">
      <style:table-column-properties style:column-width="8.16cm"/>
    </style:style>
    <style:style style:name="PluginODTAutoStyle_TableCell_46" style:family="table-cell">
      <style:table-cell-properties fo:border="0pt none" fo:padding-right="0.68cm"/>
    </style:style>
    <style:style style:name="PluginODTAutoStyle_Paragraph_47" style:family="paragraph">
      <style:paragraph-properties fo:padding-right="0.68cm"/>
    </style:style>
    <style:style style:name="odt_auto_style_table_column_5_1" style:family="table-column">
      <style:table-column-properties style:column-width="8.16cm"/>
    </style:style>
    <style:style style:name="PluginODTAutoStyle_TableCell_48" style:family="table-cell">
      <style:table-cell-properties fo:border="0pt none" fo:padding-right="0.68cm"/>
    </style:style>
    <style:style style:name="PluginODTAutoStyle_Paragraph_49" style:family="paragraph">
      <style:paragraph-properties fo:padding-right="0.68cm"/>
    </style:style>
    <style:style style:name="odt_auto_style_table_column_5_2" style:family="table-column">
      <style:table-column-properties style:column-width="8.16cm"/>
    </style:style>
    <style:style style:name="PluginODTAutoStyle_Table_50" style:family="table">
      <style:table-properties table:align="center" style:rel-width="96%" style:width="462.62pt"/>
    </style:style>
    <style:style style:name="PluginODTAutoStyle_TableRow_51" style:family="table-row">
</style:style>
    <style:style style:name="odt_auto_style_table_column_6_0" style:family="table-column">
      <style:table-column-properties style:column-width="8.16cm"/>
    </style:style>
    <style:style style:name="PluginODTAutoStyle_TableCell_52" style:family="table-cell">
      <style:table-cell-properties fo:border="0pt none" fo:padding-right="0.68cm"/>
    </style:style>
    <style:style style:name="PluginODTAutoStyle_Paragraph_53" style:family="paragraph">
      <style:paragraph-properties fo:padding-right="0.68cm"/>
    </style:style>
    <style:style style:name="odt_auto_style_table_column_6_1" style:family="table-column">
      <style:table-column-properties style:column-width="8.16cm"/>
    </style:style>
    <style:style style:name="PluginODTAutoStyle_TableCell_54" style:family="table-cell">
      <style:table-cell-properties fo:border="0pt none" fo:padding-right="0.68cm"/>
    </style:style>
    <style:style style:name="PluginODTAutoStyle_Paragraph_55" style:family="paragraph">
      <style:paragraph-properties fo:padding-right="0.68cm"/>
    </style:style>
    <style:style style:name="odt_auto_style_table_column_6_2" style:family="table-column">
      <style:table-column-properties style:column-width="8.16cm"/>
    </style:style>
    <style:style style:name="PluginODTAutoStyle_Text_56" style:family="text">
      <style:text-properties fo:color="#ff0000" fo:border="0pt none"/>
    </style:style>
    <style:style style:name="PluginODTAutoStyle_Text_57" style:family="text">
      <style:text-properties fo:color="#ff0000" fo:border="0pt none"/>
    </style:style>
    <style:style style:name="PluginODTAutoStyle_Text_58" style:family="text">
      <style:text-properties fo:color="#ff0000"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traitement_d_expedition_appro"/>Date de création : 02/01/20<text:line-break/>
Date de Mise à Jour : 22/04/24<text:line-break/>
Version v23.0<text:line-break/></text:span></text:p>
      <text:p text:style-name="Horizontal_20_Line"/>
      <text:h text:style-name="Heading_20_1" text:outline-level="1"><text:bookmark-start text:name="__RefHeading___expeditions_de_commandes_appro_1"/><text:bookmark-start text:name="expeditions_de_commandes_appro"/>Expéditions de commandes Appro<text:bookmark-end text:name="__RefHeading___expeditions_de_commandes_appro_1"/><text:bookmark-end text:name="expeditions_de_commandes_appro"/></text:h>
      <text:p text:style-name="Text_20_body">Préparation des expéditions clients à partir des bons de commande, <text:line-break/>
Edition des Bons de Livraison et des feuilles de route
<text:line-break/></text:p>
      <text:h text:style-name="Heading_20_2" text:outline-level="2"><text:bookmark-start text:name="__RefHeading___parametrage_preliminaire_2"/><text:bookmark-start text:name="parametrage_preliminaire"/>Paramétrage préliminaire<text:bookmark-end text:name="__RefHeading___parametrage_preliminaire_2"/><text:bookmark-end text:name="parametrage_preliminaire"/></text:h>
      <text:h text:style-name="Heading_20_4" text:outline-level="4"><text:bookmark-start text:name="__RefHeading___creation_d_un_nouveau_stock_expedition_3"/><text:bookmark-start text:name="creation_d_un_nouveau_stock_expedition"/>1. Création d'un nouveau Stock Expédition<text:bookmark-end text:name="__RefHeading___creation_d_un_nouveau_stock_expedition_3"/><text:bookmark-end text:name="creation_d_un_nouveau_stock_expedition"/></text:h>
      <text:list text:style-name="List_20_1" text:continue-numbering="false">
        <text:list-item>
          <text:p text:style-name="List_20_1_Content_First"> “Clic droit” sur le site de production</text:p>
        </text:list-item>
        <text:list-item>
          <text:p text:style-name="List_20_1_Content"> Nouvelle entité -&gt;  Stock</text:p>
        </text:list-item>
        <text:list-item>
          <text:p text:style-name="List_20_1_Content_Last"> Renseigner : Nom (Expédition), Activité (Appro) et type d'expédition (route)</text:p>
        </text:list-item>
      </text:list>
      <text:p text:style-name="Text_20_body"><text:line-break/></text:p>
      <text:h text:style-name="Heading_20_4" text:outline-level="4"><text:bookmark-start text:name="__RefHeading___parametrage_du_stock_expedition_4"/><text:bookmark-start text:name="parametrage_du_stock_expedition"/>2. Paramétrage du Stock Expédition<text:bookmark-end text:name="__RefHeading___parametrage_du_stock_expedition_4"/><text:bookmark-end text:name="parametrage_du_stock_expedition"/></text:h>
      <text:list text:style-name="List_20_1" text:continue-numbering="false">
        <text:list-item>
          <text:p text:style-name="List_20_1_Content_First"> Se positionner sur le Stock Expédition</text:p>
        </text:list-item>
        <text:list-item>
          <text:p text:style-name="List_20_1_Content"> “Contrôle - Clic gauche” sur le site Expédition pour accéder au paramétrage</text:p>
        </text:list-item>
        <text:list-item>
          <text:p text:style-name="List_20_1_Content_Last"> Paragraphe “Caractéristique”  -&gt;  Localisation  -&gt; Logistique interne</text:p>
        </text:list-item>
      </text:list>
      <text:h text:style-name="Heading_20_2" text:outline-level="2"><text:bookmark-start text:name="__RefHeading___traitement_d_expedition_5"/><text:bookmark-start text:name="traitement_d_expedition"/>Traitement d'Expédition<text:bookmark-end text:name="__RefHeading___traitement_d_expedition_5"/><text:bookmark-end text:name="traitement_d_expedition"/></text:h>
      <text:p text:style-name="Text_20_body"><text:span text:style-name="Strong_20_Emphasis">Permet de générer une pièce d’expédition, correspondant à  une tournée de livraisons clients</text:span><text:line-break/>
A partir de la validation de cette pièce, suivront la création des bons de livraison, et une feuille de route pour la tournée, ainsi que les documents de transport de matières dangereuses en mode tournée pour les entreprises dotées de l'outil Phyt'ADR.<text:line-break/><text:line-break/></text:p>
      <text:p text:style-name="Text_20_body">Edition utile au préalable : Etat des lieux des commandes non livrées 

<text:line-break/></text:p>
      <text:p text:style-name="Text_20_body">Une préparation / Livraison faite sur un site peut intégrer des commandes venant d'un autre site.<text:line-break/>
Si le <text:span text:style-name="Strong_20_Emphasis">traitement est lancé à partir d’une entité Administrative, ou d’une entité Géographique</text:span>, alors la liste des pièces de commandes proposée affichera toutes les commandes rattachées au site de positionnement. Dans ce cas il sera impératif de remplir le champ <text:span text:style-name="Emphasis">Entité</text:span> avec le site sur lequel sera créée la pièce d’expédition, et par la suite les pièces de livraison client.
<text:line-break/>
Si <text:span text:style-name="Strong_20_Emphasis">le traitement est lancé depuis le site de production</text:span> alors on ne verra que les pièces de commande de ce site. <text:line-break/><text:line-break/>
Les lignes de commande client, intégrées dans une pièce d'expédition, seront réservées jusqu'à la génération de la pièce de livraison client (afin qu'une livraison client ne soit pas réalisée en parallèle de l'expédition). Les lignes de commande client qui n'auraient pas été livrées seront alors, à nouveau, disponibles. Il est alors recommandé de générer la pièce de livraison client dans un délai raisonnable après la pièce d'expédition.
<text:line-break/></text:p>
      <text:p text:style-name="Text_20_body">Les <text:span text:style-name="Strong_20_Emphasis">champs obligatoire</text:span> dans les fenêtres de sélection sont indiqués avec un *
<text:line-break/><text:line-break/></text:p>
      <text:h text:style-name="Heading_20_4" text:outline-level="4"><text:bookmark-start text:name="__RefHeading___preparation_des_expeditions_clients_6"/><text:bookmark-start text:name="preparation_des_expeditions_clients"/>1.  Préparation des expéditions Clients<text:bookmark-end text:name="__RefHeading___preparation_des_expeditions_clients_6"/><text:bookmark-end text:name="preparation_des_expeditions_clients"/></text:h>
      <text:p text:style-name="Preformatted_20_Text">Traitement -&gt;<text:s text:c="2"/>Expédition<text:s text:c="2"/>-&gt;<text:s text:c="2"/>Préparation des expéditions client</text:p>
      <text:p text:style-name="Text_20_body"><text:line-break/></text:p>
      <text:p text:style-name="Text_20_body">☛Trois possibilités de choix pour la liste des commandes potentiellement livrables :<text:line-break/></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ext:p text:style-name="PluginODTAutoStyle_Paragraph_5"><text:line-break/></text:p>
          </table:table-cell>
          <table:table-cell office:value-type="string" table:style-name="PluginODTAutoStyle_TableCell_6">
            <text:p text:style-name="PluginODTAutoStyle_Paragraph_7"><text:line-break/></text:p>
            <text:list text:style-name="List_20_1" text:continue-numbering="false">
              <text:list-item>
                <text:p text:style-name="List_20_1_Content_First"> <text:span text:style-name="PluginODTAutoStyle_Text_8"><text:span text:style-name="Strong_20_Emphasis">Par urgence de livraison</text:span></text:span><text:line-break/>Sélection par rapport aux dates de livraison prévues dans les commandes</text:p>
              </text:list-item>
              <text:list-item>
                <text:p text:style-name="List_20_1_Content"> <text:span text:style-name="PluginODTAutoStyle_Text_9"><text:span text:style-name="Strong_20_Emphasis">Par ancienneté de commande</text:span></text:span><text:line-break/>Sélection par rapport aux dates de pièces de commandes (commandes non soldées avec reliquat différent de 0)</text:p>
              </text:list-item>
              <text:list-item>
                <text:p text:style-name="List_20_1_Content_Last"> <text:span text:style-name="PluginODTAutoStyle_Text_10"><text:span text:style-name="Strong_20_Emphasis">Par priorité de livraison et par axe</text:span></text:span><text:line-break/>Sélection par rapport aux axes de livraison qui sont définis dans les adresses pour les types «Liv&amp;Fact» ou «Livraison» dans les fiches Tiers.</text:p>
              </text:list-item>
            </text:list>
            <text:p text:style-name="Text_20_body"><text:line-break/><text:line-break/>⇒ <text:span text:style-name="Strong_20_Emphasis">Cliquer sur l'éclair jaune</text:span> pour lancer le traitement.</text:p>
          </table:table-cell>
        </table:table-row>
      </table:table>
      <text:p text:style-name="Text_20_body"><text:line-break/><text:line-break/>
Quelque soit le choix sélectionné la même fenêtre de sélection s'ouvre ensuite :</text:p>
      <table:table table:style-name="PluginODTAutoStyle_Table_11">
        <table:table-column table:style-name="odt_auto_style_table_column_2_1"/>
        <table:table-column table:style-name="odt_auto_style_table_column_2_2"/>
        <table:table-row table:style-name="PluginODTAutoStyle_TableRow_12">
          <table:table-cell office:value-type="string" table:style-name="PluginODTAutoStyle_TableCell_13">
            <text:p text:style-name="PluginODTAutoStyle_Paragraph_14"><text:line-break/><text:line-break/></text:p>
          </table:table-cell>
          <table:table-cell office:value-type="string" table:style-name="PluginODTAutoStyle_TableCell_15">
            <text:list text:style-name="List_20_1" text:continue-numbering="false">
              <text:list-item>
                <text:p text:style-name="List_20_1_Content_First"> <text:span text:style-name="PluginODTAutoStyle_Text_17"><text:span text:style-name="Strong_20_Emphasis">Date de préparation</text:span></text:span><text:line-break/>Date de la pièce d'expédition générée par le traitement. Par défaut, date du jour.<text:line-break/></text:p>
              </text:list-item>
              <text:list-item>
                <text:p text:style-name="List_20_1_Content"> <text:span text:style-name="PluginODTAutoStyle_Text_18"><text:span text:style-name="Strong_20_Emphasis">Commandes du ... Commandes au ...</text:span></text:span><text:line-break/>Pour sélectionner les commandes en fonction de leur date de pièce<text:line-break/></text:p>
              </text:list-item>
              <text:list-item>
                <text:p text:style-name="List_20_1_Content"> <text:span text:style-name="PluginODTAutoStyle_Text_19"><text:span text:style-name="Strong_20_Emphasis">Livrable du ... Livrable au ...</text:span></text:span><text:line-break/>Pour sélectionner les commandes en fonction de leur date de livraison prévue <text:line-break/></text:p>
              </text:list-item>
              <text:list-item>
                <text:p text:style-name="List_20_1_Content"> <text:span text:style-name="PluginODTAutoStyle_Text_20"><text:span text:style-name="Strong_20_Emphasis">Livraison prévue le</text:span></text:span><text:line-break/>Date de prévision de livraison. Aucune incidence, la tournée réelle pourra être faite à une autre date.<text:line-break/></text:p>
              </text:list-item>
              <text:list-item>
                <text:p text:style-name="List_20_1_Content"> <text:span text:style-name="PluginODTAutoStyle_Text_21"><text:span text:style-name="Strong_20_Emphasis">Types tiers, Tiers, Groupes article, Articles, Axes, Communes</text:span></text:span><text:line-break/>Critères multi-sélections supplémentaires pour affiner la recherche<text:line-break/></text:p>
              </text:list-item>
              <text:list-item>
                <text:p text:style-name="List_20_1_Content"> <text:span text:style-name="PluginODTAutoStyle_Text_22"><text:span text:style-name="Strong_20_Emphasis">ATC</text:span></text:span><text:line-break/>Critère mono-sélection supplémentaire pour affiner la recherche. L’<text:span text:style-name="Emphasis">ATC</text:span> est filtré sur le champ ATC de la ligne de commande client<text:line-break/></text:p>
              </text:list-item>
              <text:list-item>
                <text:p text:style-name="List_20_1_Content"> <text:span text:style-name="PluginODTAutoStyle_Text_23"><text:span text:style-name="Strong_20_Emphasis">Transporteurs prévus</text:span></text:span><text:line-break/>Filtrage par un <text:span text:style-name="Emphasis">transporteur</text:span> paramétré dans la pièce de commande client d'origine<text:line-break/></text:p>
              </text:list-item>
              <text:list-item>
                <text:p text:style-name="List_20_1_Content"> <text:span text:style-name="PluginODTAutoStyle_Text_24"><text:span text:style-name="Strong_20_Emphasis">Commande complète</text:span></text:span><text:line-break/>Si coché, sélection de toutes les lignes d'une commande à partir du moment où une des lignes correspond à l'article sélectionné.</text:p>
              </text:list-item>
              <text:list-item>
                <text:p text:style-name="List_20_1_Content"> <text:span text:style-name="PluginODTAutoStyle_Text_25"><text:span text:style-name="Strong_20_Emphasis">Expédié de quel site</text:span>*</text:span><text:line-break/>Reprend automatiquement l'entité à partir de laquelle on a lancé le traitement. Il faut renseigner ici l'<text:span text:style-name="Strong_20_Emphasis">entité sur laquelle on veut déstocker et sur laquelle la préparation se fera</text:span><text:line-break/></text:p>
              </text:list-item>
              <text:list-item>
                <text:p text:style-name="List_20_1_Content"> <text:span text:style-name="PluginODTAutoStyle_Text_26"><text:span text:style-name="Strong_20_Emphasis">Préparé par</text:span></text:span><text:line-break/>Le nom indiqué s'affiche en commentaire dans la pièce d'expédition <text:line-break/></text:p>
              </text:list-item>
              <text:list-item>
                <text:p text:style-name="List_20_1_Content"> <text:span text:style-name="PluginODTAutoStyle_Text_27"><text:span text:style-name="Strong_20_Emphasis">Par le Transporteur</text:span>*</text:span><text:line-break/><text:span text:style-name="Strong_20_Emphasis">Attention à ne pas confondre avec le champ <text:span text:style-name="Emphasis">transporteurs</text:span> ci-dessus!</text:span> A remplir <text:span text:style-name="Strong_20_Emphasis">obligatoirement</text:span> ici. Si le transporteur n'est pas connu, il est possible de créer un transporteur fictif à renseigner ici.<text:line-break/></text:p>
              </text:list-item>
              <text:list-item>
                <text:p text:style-name="List_20_1_Content">  <text:span text:style-name="PluginODTAutoStyle_Text_28"><text:span text:style-name="Strong_20_Emphasis">Immatriculation</text:span></text:span><text:line-break/>Correspond au champ <text:span text:style-name="Emphasis">identification</text:span> dans la fiche “Transporteur”. Ce Champ peut être saisi manuellement ou pris dans la liste. Il n'est pas bloquant mais génère un message d'alerte si non rempli<text:line-break/></text:p>
              </text:list-item>
              <text:list-item>
                <text:p text:style-name="List_20_1_Content">  <text:span text:style-name="PluginODTAutoStyle_Text_29"><text:span text:style-name="Strong_20_Emphasis">Chauffeur</text:span></text:span><text:line-break/>champ facultatif<text:line-break/></text:p>
              </text:list-item>
              <text:list-item>
                <text:p text:style-name="List_20_1_Content">  <text:span text:style-name="PluginODTAutoStyle_Text_30"><text:span text:style-name="Strong_20_Emphasis">Lot préchargé</text:span></text:span><text:line-break/></text:p>
                <text:list text:style-name="List_20_1">
                  <text:list-item>
                    <text:p text:style-name="List_20_1_Content"> Si <text:span text:style-name="Emphasis">Non</text:span> : la pièce d'expédition aura la mention “Lot non renseigné” sur les lignes articles à livrer concernées et les lots devront être entrés manuellement<text:line-break/></text:p>
                  </text:list-item>
                  <text:list-item>
                    <text:p text:style-name="List_20_1_Content_Last"> Si <text:span text:style-name="Emphasis">Oui</text:span> : Le lot (le plus ancien d'abord) disponible est préchargé dans la ligne d’article à livrer, dans la limite du stock du lot.<text:line-break/></text:p>
                  </text:list-item>
                </text:list>
              </text:list-item>
            </text:list>
          </table:table-cell>
        </table:table-row>
      </table:table>
      <text:p text:style-name="Text_20_body"><text:line-break/></text:p>
      <text:p text:style-name="Text_20_body">Le traitement va générer une pièce d’<text:span text:style-name="Strong_20_Emphasis">expédition client</text:span> sur le site paramétré dans le champ <text:span text:style-name="Emphasis">Entité</text:span>.<text:line-break/>Son numéro est précédé d'un $, indiquant une pièce non révisée.</text:p>
      <text:list text:style-name="List_20_1" text:continue-numbering="false">
        <text:list-item>
          <text:p text:style-name="List_20_1_Content_First"> Le stock de l'article est insuffisant dès la première livraison. Par-contre, si le stock devient négatif au cours de l’expédition, toutes les expéditions seront générées de manière à choisir les tiers à expédier, à concurrence du stock disponible.</text:p>
        </text:list-item>
        <text:list-item>
          <text:p text:style-name="List_20_1_Content_Last"> Pour les articles soumis à certification, la certification du tiers est dépassée ou absente. </text:p>
        </text:list-item>
      </text:list>
      <text:p text:style-name="Text_20_body"><text:line-break/></text:p>
      <table:table table:style-name="PluginODTAutoStyle_Table_31">
        <table:table-column table:style-name="odt_auto_style_table_column_3_1"/>
        <table:table-column table:style-name="odt_auto_style_table_column_3_2"/>
        <table:table-row table:style-name="PluginODTAutoStyle_TableRow_32">
          <table:table-cell office:value-type="string" table:style-name="PluginODTAutoStyle_TableCell_33"/>
          <table:table-cell office:value-type="string" table:style-name="PluginODTAutoStyle_TableCell_35">
            <text:p text:style-name="PluginODTAutoStyle_Paragraph_36">Pour chaque ligne de commande intégrée dans la préparation, le rapport de traitement présente une ligne explicative.<text:line-break/>
Ex :
Tiers : ............ - Pièce traitée : CCZ000015 - du : 13/03/2019 - Ligne : 1 - Article : ATHLET 5 L - Stock  : 160.000 - Reliquat Cde : 60.000 - Qté à livrer: 60.000 - Stock Restant : 100.000</text:p>
            <text:list text:style-name="List_20_1" text:continue-numbering="false">
              <text:list-item>
                <text:p text:style-name="List_20_1_Content_First"> <text:span text:style-name="Strong_20_Emphasis">Nom du tiers</text:span>,   </text:p>
              </text:list-item>
              <text:list-item>
                <text:p text:style-name="List_20_1_Content"> <text:span text:style-name="Strong_20_Emphasis">Numéro de pièce</text:span>, </text:p>
              </text:list-item>
              <text:list-item>
                <text:p text:style-name="List_20_1_Content"> <text:span text:style-name="Strong_20_Emphasis">Date, et Numéro de ligne de commande</text:span> traitée, </text:p>
              </text:list-item>
              <text:list-item>
                <text:p text:style-name="List_20_1_Content"> <text:span text:style-name="Strong_20_Emphasis">Article</text:span>, </text:p>
              </text:list-item>
              <text:list-item>
                <text:p text:style-name="List_20_1_Content"> Le <text:span text:style-name="Strong_20_Emphasis">stock physique</text:span> du site de préparation <text:span text:style-name="Strong_20_Emphasis">avant préparation</text:span> de la première ligne, </text:p>
              </text:list-item>
              <text:list-item>
                <text:p text:style-name="List_20_1_Content"> la <text:span text:style-name="Strong_20_Emphasis">quantité reste à livrer</text:span> (reliquat cde) de la ligne de commande traitée, qui devient la <text:span text:style-name="Strong_20_Emphasis">quantité à livrer</text:span>, </text:p>
              </text:list-item>
              <text:list-item>
                <text:p text:style-name="List_20_1_Content_Last"> le <text:span text:style-name="Strong_20_Emphasis">stock physique après préparation</text:span> de l’article, sur le site de préparation, pour la préparation de la ligne en cours. <text:line-break/><text:line-break/></text:p>
              </text:list-item>
            </text:list>
            <text:p text:style-name="Text_20_body">Le traitement contrôle pour chaque article <text:span text:style-name="Strong_20_Emphasis">si le stock est suffisant</text:span> sur le site de production sur lequel sera générée la pièce d’expédition pour traiter la commande.<text:line-break/>
Un site peut présenter plusieurs entités stocks. Le <text:span text:style-name="Strong_20_Emphasis">stock physique d’une entité site est le cumul du stock de chaque entité stock rattachée</text:span>.<text:line-break/><text:line-break/>
Le traitement contrôle pour chaque tiers et article <text:span text:style-name="Strong_20_Emphasis">si la certification paramétrée est valide</text:span>. Si la certification n’est plus valide ou si elle est absente la ligne de commande n’est pas traitée.</text:p>
          </table:table-cell>
        </table:table-row>
      </table:table>
      <text:p text:style-name="Text_20_body"><text:line-break/><text:line-break/></text:p>
      <text:h text:style-name="Heading_20_4" text:outline-level="4"><text:bookmark-start text:name="__RefHeading___piece_expeditions_appro_7"/><text:bookmark-start text:name="piece_expeditions_appro"/>2.  Pièce Expéditions Appro<text:bookmark-end text:name="__RefHeading___piece_expeditions_appro_7"/><text:bookmark-end text:name="piece_expeditions_appro"/></text:h>
      <text:p text:style-name="Text_20_body">Les lignes de commande client, intégrées dans une pièce d'expédition, ne sont plus utilisables dans une pièce de livraison client, tant que la pièce de livraison client (utilisant la pièce d'expédition en cours) n'est pas générée.<text:line-break/>
Cette pièce est modifiable en fonction des préparations réalisées.<text:line-break/></text:p>
      <text:p text:style-name="Text_20_body"><text:line-break/></text:p>
      <table:table table:style-name="PluginODTAutoStyle_Table_37">
        <table:table-column table:style-name="odt_auto_style_table_column_4_1"/>
        <table:table-column table:style-name="odt_auto_style_table_column_4_2"/>
        <table:table-row table:style-name="PluginODTAutoStyle_TableRow_38">
          <table:table-cell office:value-type="string" table:style-name="PluginODTAutoStyle_TableCell_39">
            <text:p text:style-name="PluginODTAutoStyle_Paragraph_40"><text:line-break/><text:line-break/></text:p>
            <text:span text:style-name="Strong_20_Emphasis">
              <text:p text:style-name="Text_20_body">Index / Recherche article (F1)</text:p>
              <text:line-break/>
              <text:p text:style-name="Text_20_body">Permet de rechercher un article dans la pièce et de se positionner sur la ligne correspondante</text:p>
            </text:span>
          </table:table-cell>
          <table:table-cell office:value-type="string" table:style-name="PluginODTAutoStyle_TableCell_41">
            <text:p text:style-name="PluginODTAutoStyle_Paragraph_42">Chaque ligne de commande issue du traitement est stockée et rattachée à une ligne de <text:span text:style-name="Emphasis">lieu de livraison</text:span> affichant :</text:p>
            <text:list text:style-name="List_20_1" text:continue-numbering="false">
              <text:list-item>
                <text:p text:style-name="List_20_1_Content_First"> <text:span text:style-name="Strong_20_Emphasis">Nom et adresse</text:span> de livraison prévue dans la commande du client, </text:p>
              </text:list-item>
              <text:list-item>
                <text:p text:style-name="List_20_1_Content"> <text:span text:style-name="Strong_20_Emphasis">Date de livraison prévue</text:span>, </text:p>
              </text:list-item>
              <text:list-item>
                <text:p text:style-name="List_20_1_Content_Last"> <text:span text:style-name="Strong_20_Emphasis">Priorité de livraison</text:span> : la priorité de livraison est modifiable pour donner l’ordre de déchargement croissant de 0 à 999 correct sur l’édition de la feuille de route. Si deux tiers ont la même priorité, alors le classement sera pour ceux-ci par nom du Tiers, par ordre alphanumérique croissant. Par défaut tous les tiers sont en priorité 0.</text:p>
              </text:list-item>
            </text:list>
            <text:p text:style-name="Text_20_body">A chaque ligne de lieu de livraison (orange) est rattaché une ou plusieurs lignes d’articles expédition client (bleu), assortie des éventuelles ligne de lots (rose) :</text:p>
            <text:list text:style-name="List_20_1" text:continue-numbering="false">
              <text:list-item>
                <text:p text:style-name="List_20_1_Content_First"> <text:span text:style-name="Strong_20_Emphasis">Désignation de l’Article</text:span>.</text:p>
              </text:list-item>
              <text:list-item>
                <text:p text:style-name="List_20_1_Content"> <text:span text:style-name="Strong_20_Emphasis">Unité de Vente</text:span> : unité de vente paramétrée dans la fiche article et stockée dans la ligne de la commande d’origine</text:p>
              </text:list-item>
              <text:list-item>
                <text:p text:style-name="List_20_1_Content"> <text:span text:style-name="Strong_20_Emphasis">N° Commande</text:span> : N° de la commande d’origine.</text:p>
              </text:list-item>
              <text:list-item>
                <text:p text:style-name="List_20_1_Content"> <text:span text:style-name="Strong_20_Emphasis">Qté</text:span> : Reliquat de la quantité de la commande à livrer : <text:span text:style-name="Strong_20_Emphasis">modifiable</text:span>.</text:p>
              </text:list-item>
              <text:list-item>
                <text:p text:style-name="List_20_1_Content"> <text:span text:style-name="Strong_20_Emphasis">Stock</text:span> : <text:span text:style-name="Strong_20_Emphasis">modifiable</text:span> si nécessaire. Entité stock de sortie de l’article.</text:p>
              </text:list-item>
              <text:list-item>
                <text:p text:style-name="List_20_1_Content"> <text:span text:style-name="Strong_20_Emphasis">Lot</text:span> : <text:span text:style-name="Emphasis">à cocher</text:span> pour afficher :</text:p>
                <text:list text:style-name="List_20_1">
                  <text:list-item>
                    <text:p text:style-name="List_20_1_Content"> les lignes d’affectation des quantités en préparation aux lots, </text:p>
                  </text:list-item>
                  <text:list-item>
                    <text:p text:style-name="List_20_1_Content"> affecter la quantité à livrer à chaque lot utilisé, </text:p>
                  </text:list-item>
                  <text:list-item>
                    <text:p text:style-name="List_20_1_Content"> ou modifier l’affectation aux lots proposée si les lots sont préchargés.<text:line-break/>La “Liste des lots ayant du stock pour un type de pièce” (accessible depuis le champ  <text:span text:style-name="Emphasis">lot</text:span>) affiche les lots avec une quantité en stock virtuellement, recalculée en fonction des modifications intervenues sur les lignes précédentes.</text:p>
                  </text:list-item>
                </text:list>
              </text:list-item>
              <text:list-item>
                <text:p text:style-name="List_20_1_Content_Last"> <text:span text:style-name="Strong_20_Emphasis">Lieu enlèvement</text:span> : Reprend le nom du site de production de la pièce.  </text:p>
              </text:list-item>
            </text:list>
            <text:p text:style-name="Text_20_body">En entête de tableau récapitulatif on trouve également :</text:p>
            <text:list text:style-name="List_20_1" text:continue-numbering="false">
              <text:list-item>
                <text:p text:style-name="LastListParagraph_List_20_1_Content_First"> <text:span text:style-name="Strong_20_Emphasis">Qté restante</text:span> : Quantité stock physique évolutif restant après préparation de la ligne de commande. Recalculé à chaque modification de ligne. Permet un contrôle de la position <text:span text:style-name="Emphasis">quantité stock négative</text:span> pour chaque article de la séquence.</text:p>
              </text:list-item>
            </text:list>
            <text:p text:style-name="Text_20_body">Il sera possible d’ajouter des blocs de préparation non prévus lors du traitement de préparation. <text:line-break/>
Utiliser les lignes tiers à livrer, article expédition client dans l’Index.<text:line-break/></text:p>
            <text:list text:style-name="List_20_1" text:continue-numbering="false">
              <text:list-item>
                <text:p text:style-name="List_20_1_Content_First"> Sur la ligne <text:span text:style-name="Strong_20_Emphasis">tiers à livrer</text:span>, une fenêtre de <text:span text:style-name="Strong_20_Emphasis">contrôle de certification</text:span> est disponible, ainsi qu’un champ de <text:span text:style-name="Strong_20_Emphasis">saisie de priorité de livraison</text:span>.</text:p>
              </text:list-item>
              <text:list-item>
                <text:p text:style-name="List_20_1_Content_Last"> Sur la ligne d’ <text:span text:style-name="Strong_20_Emphasis">Article expédition client</text:span>, à la validation du choix de l’article, une fenêtre affiche la liste des commandes éventuelles du tiers pour cet article. Le fonctionnement de la ligne est identique aux lignes générées pendant la préparation.</text:p>
              </text:list-item>
            </text:list>
          </table:table-cell>
        </table:table-row>
      </table:table>
      <text:p text:style-name="Text_20_body">Après validation de la pièce d'expédition il faut <text:span text:style-name="Strong_20_Emphasis"><text:span text:style-name="PluginODTAutoStyle_Text_43">REVISER LA PIECE</text:span></text:span> dans <text:span text:style-name="Strong_20_Emphasis">l'index</text:span> sinon le traitement de génération des bons de livraison  ne fonctionnera pas<text:line-break/>
 
<text:line-break/></text:p>
      <text:h text:style-name="Heading_20_2" text:outline-level="2"><text:bookmark-start text:name="__RefHeading___generation_des_bls_clients_8"/><text:bookmark-start text:name="generation_des_bls_clients"/>Génération des BLs Clients<text:bookmark-end text:name="__RefHeading___generation_des_bls_clients_8"/><text:bookmark-end text:name="generation_des_bls_clients"/></text:h>
      <text:p text:style-name="Text_20_body">Rester sur le site de préparation, puis lancer le traitement : <text:line-break/></text:p>
      <text:p text:style-name="Preformatted_20_Text">Traitement -&gt; Expédition<text:s text:c="2"/>-&gt;<text:s text:c="2"/>Génération des BLs Clients</text:p>
      <table:table table:style-name="PluginODTAutoStyle_Table_44">
        <table:table-column table:style-name="odt_auto_style_table_column_5_1"/>
        <table:table-column table:style-name="odt_auto_style_table_column_5_2"/>
        <table:table-row table:style-name="PluginODTAutoStyle_TableRow_45">
          <table:table-cell office:value-type="string" table:style-name="PluginODTAutoStyle_TableCell_46"/>
          <table:table-cell office:value-type="string" table:style-name="PluginODTAutoStyle_TableCell_48">
            <text:p text:style-name="PluginODTAutoStyle_Paragraph_49">Paramétrer la date de génération des BLs. <text:line-break/>
Sélectionner la date / période correspondant aux dates de pièces d'expédition appro
Le stock est mis à jour à la date de génération de ce BL</text:p>
          </table:table-cell>
        </table:table-row>
      </table:table>
      <text:p text:style-name="Text_20_body"><text:line-break/></text:p>
      <table:table table:style-name="PluginODTAutoStyle_Table_50">
        <table:table-column table:style-name="odt_auto_style_table_column_6_1"/>
        <table:table-column table:style-name="odt_auto_style_table_column_6_2"/>
        <table:table-row table:style-name="PluginODTAutoStyle_TableRow_51">
          <table:table-cell office:value-type="string" table:style-name="PluginODTAutoStyle_TableCell_52"/>
          <table:table-cell office:value-type="string" table:style-name="PluginODTAutoStyle_TableCell_54">
            <text:p text:style-name="PluginODTAutoStyle_Paragraph_55">La liste des pièces d’expéditions valides s'affiches. Sélectionner la/les pièce(s) à expédier.<text:line-break/><text:line-break/>
Le traitement génère automatiquement 1 BL/Client.<text:line-break/>
Le BL généré est <text:span text:style-name="Strong_20_Emphasis">consultable, modifiable ou supprimable</text:span> au même titre que s'il était saisi manuellement.
</text:p>
          </table:table-cell>
        </table:table-row>
      </table:table>
      <text:p text:style-name="Text_20_body">La pièce “Expédition appro” générée précédemment est automatiquement supprimée à la création des BLs<text:line-break/>
Repérer le <text:span text:style-name="Strong_20_Emphasis">numéro de traitement</text:span> dans le compte rendu du traitement.
</text:p>
      <text:h text:style-name="Heading_20_2" text:outline-level="2"><text:bookmark-start text:name="__RefHeading___edition_des_bls_clients_et_des_feuilles_de_route_9"/><text:bookmark-start text:name="edition_des_bls_clients_et_des_feuilles_de_route"/>Edition des BLs Clients et des feuilles de route<text:bookmark-end text:name="__RefHeading___edition_des_bls_clients_et_des_feuilles_de_route_9"/><text:bookmark-end text:name="edition_des_bls_clients_et_des_feuilles_de_route"/></text:h>
      <text:p text:style-name="Text_20_body">Rester sur le site de préparation, puis lancer le traitement : <text:line-break/></text:p>
      <text:p text:style-name="Preformatted_20_Text">Traitement -&gt; Expédition<text:s text:c="2"/>-&gt;<text:s text:c="2"/>Edition feuille de route + Bons de livraison</text:p>
      <text:p text:style-name="Text_20_body">Renseigner le numéro de traitement de génération des BLs.<text:line-break/>
Possibilité de cocher <text:span text:style-name="Emphasis">avec détails articles</text:span> : Uniquement pour la feuille de route.<text:line-break/>
<text:line-break/>
Le traitement affiche l’aperçu écran de la feuille de route, à imprimer, puis l’édition des livraison client à imprimer. En toute fin d’édition et en fonction des paramétrages, seront ensuite édités les documents de transport de matières dangereuses en mode tournée
Le poids, indiqué dans les feuilles de route, est calculé en fonction des poids renseignés dans chaque fiche article.<text:line-break/>
 <text:span text:style-name="Strong_20_Emphasis"><text:span text:style-name="Emphasis"><text:span text:style-name="PluginODTAutoStyle_Text_56">Feuille de route <text:span text:style-name="underline">sans</text:span> détail Articles</text:span></text:span></text:span>
 <text:span text:style-name="Strong_20_Emphasis"><text:span text:style-name="Emphasis"><text:span text:style-name="PluginODTAutoStyle_Text_57">Feuille de route <text:span text:style-name="underline">avec</text:span> détail Articles</text:span></text:span></text:span>
 <text:span text:style-name="Strong_20_Emphasis"><text:span text:style-name="Emphasis"><text:span text:style-name="PluginODTAutoStyle_Text_58">Bon de livraison</text:span></text:span></text:span>
</text:p>
      <text:h text:style-name="Heading_20_2" text:outline-level="2"><text:bookmark-start text:name="__RefHeading___annulation_des_livraisons_clients_generees_en_automatique_10"/><text:bookmark-start text:name="annulation_des_livraisons_clients_generees_en_automatique"/>Annulation des Livraisons clients générées en automatique<text:bookmark-end text:name="__RefHeading___annulation_des_livraisons_clients_generees_en_automatique_10"/><text:bookmark-end text:name="annulation_des_livraisons_clients_generees_en_automatique"/></text:h>
      <text:p text:style-name="Preformatted_20_Text">Traitement -&gt; Expédition<text:s text:c="2"/>-&gt;<text:s text:c="2"/>Annulation des Livraisons clients générées en automatique</text:p>
      <text:list text:style-name="List_20_1" text:continue-numbering="false">
        <text:list-item>
          <text:p text:style-name="List_20_1_Content_First"> Renseigner le numéro de traitement de génération des BLs.</text:p>
        </text:list-item>
        <text:list-item>
          <text:p text:style-name="List_20_1_Content_Last"> Possibilité de renseigner un ou plusieurs tiers si on ne veut pas annuler le traitement intégral mais juste les BLs de tiers en particulier.<text:line-break/></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able_11" style:family="table">
      <style:table-properties table:align="center" style:rel-width="96%" style:width="462.62pt"/>
    </style:style>
    <style:style style:name="PluginODTAutoStyle_TableRow_12" style:family="table-row">
</style:style>
    <style:style style:name="odt_auto_style_table_column_2_0" style:family="table-column">
      <style:table-column-properties style:column-width="8.16cm"/>
    </style:style>
    <style:style style:name="PluginODTAutoStyle_TableCell_13" style:family="table-cell">
      <style:table-cell-properties fo:border="0pt none" fo:padding-right="0.68cm"/>
    </style:style>
    <style:style style:name="PluginODTAutoStyle_Paragraph_14" style:family="paragraph">
      <style:paragraph-properties fo:padding-right="0.68cm"/>
    </style:style>
    <style:style style:name="odt_auto_style_table_column_2_1" style:family="table-column">
      <style:table-column-properties style:column-width="8.16cm"/>
    </style:style>
    <style:style style:name="PluginODTAutoStyle_TableCell_15" style:family="table-cell">
      <style:table-cell-properties fo:border="0pt none" fo:padding-right="0.68cm"/>
    </style:style>
    <style:style style:name="PluginODTAutoStyle_Paragraph_16" style:family="paragraph">
      <style:paragraph-properties fo:padding-right="0.68cm"/>
    </style:style>
    <style:style style:name="odt_auto_style_table_column_2_2" style:family="table-column">
      <style:table-column-properties style:column-width="8.16cm"/>
    </style:style>
    <style:style style:name="PluginODTAutoStyle_Text_17" style:family="text">
      <style:text-properties fo:color="#7092be" fo:border="0pt none"/>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ext_23" style:family="text">
      <style:text-properties fo:color="#7092be" fo:border="0pt none"/>
    </style:style>
    <style:style style:name="PluginODTAutoStyle_Text_24" style:family="text">
      <style:text-properties fo:color="#7092be" fo:border="0pt none"/>
    </style:style>
    <style:style style:name="PluginODTAutoStyle_Text_25" style:family="text">
      <style:text-properties fo:color="#7092be" fo:border="0pt none"/>
    </style:style>
    <style:style style:name="PluginODTAutoStyle_Text_26" style:family="text">
      <style:text-properties fo:color="#7092be" fo:border="0pt none"/>
    </style:style>
    <style:style style:name="PluginODTAutoStyle_Text_27" style:family="text">
      <style:text-properties fo:color="#7092be" fo:border="0pt none"/>
    </style:style>
    <style:style style:name="PluginODTAutoStyle_Text_28" style:family="text">
      <style:text-properties fo:color="#7092be" fo:border="0pt none"/>
    </style:style>
    <style:style style:name="PluginODTAutoStyle_Text_29" style:family="text">
      <style:text-properties fo:color="#7092be" fo:border="0pt none"/>
    </style:style>
    <style:style style:name="PluginODTAutoStyle_Text_30" style:family="text">
      <style:text-properties fo:color="#7092be" fo:border="0pt none"/>
    </style:style>
    <style:style style:name="PluginODTAutoStyle_Table_31" style:family="table">
      <style:table-properties table:align="center" style:rel-width="96%" style:width="462.62pt"/>
    </style:style>
    <style:style style:name="PluginODTAutoStyle_TableRow_32" style:family="table-row">
</style:style>
    <style:style style:name="odt_auto_style_table_column_3_0"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3_1" style:family="table-column">
      <style:table-column-properties style:column-width="8.16cm"/>
    </style:style>
    <style:style style:name="PluginODTAutoStyle_TableCell_35" style:family="table-cell">
      <style:table-cell-properties fo:border="0pt none" fo:padding-right="0.68cm"/>
    </style:style>
    <style:style style:name="PluginODTAutoStyle_Paragraph_36" style:family="paragraph">
      <style:paragraph-properties fo:padding-right="0.68cm"/>
    </style:style>
    <style:style style:name="odt_auto_style_table_column_3_2" style:family="table-column">
      <style:table-column-properties style:column-width="8.16cm"/>
    </style:style>
    <style:style style:name="PluginODTAutoStyle_Table_37" style:family="table">
      <style:table-properties table:align="center" style:rel-width="96%" style:width="462.62pt"/>
    </style:style>
    <style:style style:name="PluginODTAutoStyle_TableRow_38" style:family="table-row">
</style:style>
    <style:style style:name="odt_auto_style_table_column_4_0" style:family="table-column">
      <style:table-column-properties style:column-width="8.16cm"/>
    </style:style>
    <style:style style:name="PluginODTAutoStyle_TableCell_39" style:family="table-cell">
      <style:table-cell-properties fo:border="0pt none" fo:padding-right="0.68cm"/>
    </style:style>
    <style:style style:name="PluginODTAutoStyle_Paragraph_40" style:family="paragraph">
      <style:paragraph-properties fo:padding-right="0.68cm"/>
    </style:style>
    <style:style style:name="odt_auto_style_table_column_4_1"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4_2" style:family="table-column">
      <style:table-column-properties style:column-width="8.16cm"/>
    </style:style>
    <style:style style:name="PluginODTAutoStyle_Text_43" style:family="text">
      <style:text-properties fo:color="#cc0000" fo:font-weight="bold" fo:border="0pt none"/>
    </style:style>
    <style:style style:name="PluginODTAutoStyle_Table_44" style:family="table">
      <style:table-properties table:align="center" style:rel-width="96%" style:width="462.62pt"/>
    </style:style>
    <style:style style:name="PluginODTAutoStyle_TableRow_45" style:family="table-row">
</style:style>
    <style:style style:name="odt_auto_style_table_column_5_0" style:family="table-column">
      <style:table-column-properties style:column-width="8.16cm"/>
    </style:style>
    <style:style style:name="PluginODTAutoStyle_TableCell_46" style:family="table-cell">
      <style:table-cell-properties fo:border="0pt none" fo:padding-right="0.68cm"/>
    </style:style>
    <style:style style:name="PluginODTAutoStyle_Paragraph_47" style:family="paragraph">
      <style:paragraph-properties fo:padding-right="0.68cm"/>
    </style:style>
    <style:style style:name="odt_auto_style_table_column_5_1" style:family="table-column">
      <style:table-column-properties style:column-width="8.16cm"/>
    </style:style>
    <style:style style:name="PluginODTAutoStyle_TableCell_48" style:family="table-cell">
      <style:table-cell-properties fo:border="0pt none" fo:padding-right="0.68cm"/>
    </style:style>
    <style:style style:name="PluginODTAutoStyle_Paragraph_49" style:family="paragraph">
      <style:paragraph-properties fo:padding-right="0.68cm"/>
    </style:style>
    <style:style style:name="odt_auto_style_table_column_5_2" style:family="table-column">
      <style:table-column-properties style:column-width="8.16cm"/>
    </style:style>
    <style:style style:name="PluginODTAutoStyle_Table_50" style:family="table">
      <style:table-properties table:align="center" style:rel-width="96%" style:width="462.62pt"/>
    </style:style>
    <style:style style:name="PluginODTAutoStyle_TableRow_51" style:family="table-row">
</style:style>
    <style:style style:name="odt_auto_style_table_column_6_0" style:family="table-column">
      <style:table-column-properties style:column-width="8.16cm"/>
    </style:style>
    <style:style style:name="PluginODTAutoStyle_TableCell_52" style:family="table-cell">
      <style:table-cell-properties fo:border="0pt none" fo:padding-right="0.68cm"/>
    </style:style>
    <style:style style:name="PluginODTAutoStyle_Paragraph_53" style:family="paragraph">
      <style:paragraph-properties fo:padding-right="0.68cm"/>
    </style:style>
    <style:style style:name="odt_auto_style_table_column_6_1" style:family="table-column">
      <style:table-column-properties style:column-width="8.16cm"/>
    </style:style>
    <style:style style:name="PluginODTAutoStyle_TableCell_54" style:family="table-cell">
      <style:table-cell-properties fo:border="0pt none" fo:padding-right="0.68cm"/>
    </style:style>
    <style:style style:name="PluginODTAutoStyle_Paragraph_55" style:family="paragraph">
      <style:paragraph-properties fo:padding-right="0.68cm"/>
    </style:style>
    <style:style style:name="odt_auto_style_table_column_6_2" style:family="table-column">
      <style:table-column-properties style:column-width="8.16cm"/>
    </style:style>
    <style:style style:name="PluginODTAutoStyle_Text_56" style:family="text">
      <style:text-properties fo:color="#ff0000" fo:border="0pt none"/>
    </style:style>
    <style:style style:name="PluginODTAutoStyle_Text_57" style:family="text">
      <style:text-properties fo:color="#ff0000" fo:border="0pt none"/>
    </style:style>
    <style:style style:name="PluginODTAutoStyle_Text_58" style:family="text">
      <style:text-properties fo:color="#ff0000"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traitement_d_expedition_appro</dc:title>
  </office:meta>
</office:document-meta>
</file>