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raitement_nettoyage_tiers"/>Date de création : 02/09/21<text:line-break/>
Date de Mise à Jour : 02/09/21<text:line-break/>
Version v20.1<text:line-break/></text:span></text:p>
      <text:h text:style-name="Heading_20_1" text:outline-level="1"><text:bookmark-start text:name="__RefHeading___traitement_nettoyage_de_tiers_1"/><text:bookmark-start text:name="traitement_nettoyage_de_tiers"/>Traitement nettoyage de Tiers<text:bookmark-end text:name="__RefHeading___traitement_nettoyage_de_tiers_1"/><text:bookmark-end text:name="traitement_nettoyage_de_tiers"/></text:h>
      <text:p text:style-name="Text_20_body">Le traitement de nettoyage de Tiers permet différentes actions sur la base de données Tiers :<text:line-break/></text:p>
      <text:list text:style-name="List_20_1" text:continue-numbering="false">
        <text:list-item>
          <text:p text:style-name="List_20_1_Content_First"> <text:span text:style-name="Strong_20_Emphasis">Rendre inactif</text:span> certains Tiers.</text:p>
        </text:list-item>
        <text:list-item>
          <text:p text:style-name="List_20_1_Content"> <text:span text:style-name="Strong_20_Emphasis">Supprimer des Tiers inactifs</text:span>.</text:p>
        </text:list-item>
        <text:list-item>
          <text:p text:style-name="List_20_1_Content_Last"> <text:span text:style-name="Strong_20_Emphasis">Supprimer tous les Tiers</text:span>.</text:p>
        </text:list-item>
      </text:list>
      <text:p text:style-name="Text_20_body"><text:line-break/><text:line-break/><text:line-break/></text:p>
      <text:h text:style-name="Heading_20_2" text:outline-level="2"><text:bookmark-start text:name="__RefHeading___traitementnettoyage_de_tiers_2"/><text:bookmark-start text:name="traitementnettoyage_de_tiers"/>Traitement : Nettoyage de Tiers<text:bookmark-end text:name="__RefHeading___traitementnettoyage_de_tiers_2"/><text:bookmark-end text:name="traitementnettoyage_de_tiers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Le traitement de nettoyage de tiers pourra s'appliquer aux tiers qui :<text:line-break/></text:p>
            <text:list text:style-name="List_20_1" text:continue-numbering="false">
              <text:list-item>
                <text:p text:style-name="List_20_1_Content_First"> n'ont <text:span text:style-name="Strong_20_Emphasis">plus d'encours</text:span> (encours = 0€) </text:p>
              </text:list-item>
              <text:list-item>
                <text:p text:style-name="List_20_1_Content_Last"> n'ont plus de pièces en cours (même prévisionnelles)</text:p>
              </text:list-item>
            </text:list>
            <text:p text:style-name="Text_20_body"><text:line-break/></text:p>
          </table:table-cell>
          <table:table-cell office:value-type="string" table:style-name="PluginODTAutoStyle_TableCell_6">
            <text:p text:style-name="PluginODTAutoStyle_Paragraph_7">Les Tiers supprimés ne sont pas “perdus”. <text:span text:style-name="Strong_20_Emphasis">Ils peuvent être récupérés</text:span> par le <text:a xlink:type="simple" xlink:href="https://wiki.atys.analys-informatique.com/doku.php?id=wiki:docs_en_cours:traitement_recuperation_tiers" text:style-name="Internet_20_link" text:visited-style-name="Visited_20_Internet_20_Link">traitement de récupération des tiers</text:a></text:p>
          </table:table-cell>
        </table:table-row>
      </table:table>
      <text:p text:style-name="Text_20_body"><text:line-break/> <text:line-break/></text:p>
      <text:p text:style-name="Preformatted_20_Text">Traitement → Divers → Opérations base de données -&gt; Nettoyage de Tiers</text:p>
      <text:p text:style-name="Text_20_body"><text:line-break/></text:p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>
            <text:p text:style-name="PluginODTAutoStyle_Paragraph_11"><text:line-break/></text:p>
          </table:table-cell>
          <table:table-cell office:value-type="string" table:style-name="PluginODTAutoStyle_TableCell_12">
            <text:list text:style-name="List_20_1" text:continue-numbering="false">
              <text:list-item>
                <text:p text:style-name="List_20_1_Content_First"> <text:span text:style-name="PluginODTAutoStyle_Text_14"><text:span text:style-name="Strong_20_Emphasis">Type de tiers</text:span></text:span><text:line-break/>Choisir le type de Tiers auquel sont rattachés les Tiers à traiter.</text:p>
              </text:list-item>
              <text:list-item>
                <text:p text:style-name="List_20_1_Content"> <text:span text:style-name="PluginODTAutoStyle_Text_15"><text:span text:style-name="Strong_20_Emphasis">Créés avant le</text:span></text:span><text:line-break/>Paramétrer une <text:span text:style-name="Strong_20_Emphasis">date de création maximum</text:span> des Tiers à traiter (permet un filtre supplémentaire).</text:p>
              </text:list-item>
              <text:list-item>
                <text:p text:style-name="List_20_1_Content"> <text:span text:style-name="PluginODTAutoStyle_Text_16"><text:span text:style-name="Strong_20_Emphasis">Date limite des pièces</text:span></text:span><text:line-break/>Permet de filtrer les Tiers en fonction de leurs dates de pièce.<text:line-break/>Renseigner <text:span text:style-name="Strong_20_Emphasis">au maximum la veille</text:span> de la date du jour.</text:p>
              </text:list-item>
              <text:list-item>
                <text:p text:style-name="List_20_1_Content"> <text:span text:style-name="PluginODTAutoStyle_Text_17"><text:span text:style-name="Strong_20_Emphasis">Mode opération</text:span></text:span><text:line-break/>Choix entre :</text:p>
                <text:list text:style-name="List_20_1">
                  <text:list-item>
                    <text:p text:style-name="List_20_1_Content"> <text:span text:style-name="Strong_20_Emphasis">Rendre inactif</text:span>, </text:p>
                  </text:list-item>
                  <text:list-item>
                    <text:p text:style-name="List_20_1_Content"> <text:span text:style-name="Strong_20_Emphasis">Suppression des inactifs</text:span> </text:p>
                  </text:list-item>
                  <text:list-item>
                    <text:p text:style-name="List_20_1_Content"> <text:span text:style-name="Strong_20_Emphasis">Suppression tous les Tiers</text:span></text:p>
                  </text:list-item>
                </text:list>
              </text:list-item>
              <text:list-item>
                <text:p text:style-name="List_20_1_Content"> <text:span text:style-name="PluginODTAutoStyle_Text_18"><text:span text:style-name="Strong_20_Emphasis">Avec message</text:span></text:span><text:line-break/>Laisser <text:span text:style-name="Emphasis">coché</text:span> pour obtenir le <text:span text:style-name="Strong_20_Emphasis">détail du traitement, dans le rapport</text:span> du traitement. </text:p>
              </text:list-item>
              <text:list-item>
                <text:p text:style-name="List_20_1_Content_Last"> <text:span text:style-name="PluginODTAutoStyle_Text_19"><text:span text:style-name="Strong_20_Emphasis">Avertissement tiers non traités</text:span></text:span><text:line-break/><text:span text:style-name="Emphasis">A cocher</text:span> pour obtenir la <text:span text:style-name="Strong_20_Emphasis">liste des tiers non traités, dans le rapport</text:span> de traitement.</text:p>
              </text:list-item>
            </text:list>
          </table:table-cell>
        </table:table-row>
      </table:table>
      <text:p text:style-name="Text_20_body"><text:line-break/><text:line-break/><text:line-break/>
A la <text:span text:style-name="Strong_20_Emphasis">validation du traitement</text:span>, une liste des Tiers issus de la sélection s’affiche.<text:line-break/>
Il est encore possible d’<text:span text:style-name="Strong_20_Emphasis">affiner, en sélectionnant des Tiers dans la liste</text:span> avant de valider.<text:line-break/><text:line-break/>
<text:span text:style-name="Strong_20_Emphasis">Contrôler</text:span> le rapport de traitement.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raitement_nettoyage_tiers</dc:title>
  </office:meta>
</office:document-meta>
</file>