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93aee0a577346687ca16da76388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relance_signature"/>Date de création : 04/07/22<text:line-break/>
Date de Mise à Jour : 04/07/22<text:line-break/>
Version v21.1<text:line-break/></text:span></text:p>
      <text:h text:style-name="Heading_20_1" text:outline-level="1"><text:bookmark-start text:name="__RefHeading___traitement_de_relance_signature_pieces_1"/><text:bookmark-start text:name="traitement_de_relance_signature_pieces"/>Traitement de Relance signature pièces<text:bookmark-end text:name="__RefHeading___traitement_de_relance_signature_pieces_1"/><text:bookmark-end text:name="traitement_de_relance_signature_pieces"/></text:h>
      <text:p text:style-name="Text_20_body">Le <text:span text:style-name="Strong_20_Emphasis">traitement de Relance signature pièces</text:span> (avec plusieurs niveaux de relance) envoie un mail aux clients qui auraient un retard de signature, afin de les inciter à <text:span text:style-name="Strong_20_Emphasis">signer les pièces soumises à signature</text:span>. Il est possible de joindre au mail, si nécessaire, les pièces à signer.
<text:line-break/><text:line-break/><text:line-break/></text:p>
      <text:h text:style-name="Heading_20_2" text:outline-level="2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
Vérifier que les <text:span text:style-name="Strong_20_Emphasis">fiches Tiers sont correctement renseignées</text:span> avec :</text:p>
      <text:list text:style-name="List_20_1" text:continue-numbering="false">
        <text:list-item>
          <text:p text:style-name="List_20_1_Content_First"> Une <text:span text:style-name="Strong_20_Emphasis">adresse mail paramétrée par défaut</text:span> (pour l'activité concernée si nécessaire)</text:p>
        </text:list-item>
        <text:list-item>
          <text:p text:style-name="List_20_1_Content_Last"> La case <text:span text:style-name="Emphasis"><text:a xlink:type="simple" xlink:href="https://wiki.atys.analys-informatique.com/doku.php?id=wiki:docs_en_cours:fiche_tiers#responsables_collection" text:style-name="Internet_20_link" text:visited-style-name="Visited_20_Internet_20_Link">Envoi Doc...</text:a></text:span> <text:span text:style-name="Strong_20_Emphasis">cochée</text:span>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relance_signature_pieces_3"/><text:bookmark-start text:name="traitementrelance_signature_pieces"/>Traitement : Relance signature pièces<text:bookmark-end text:name="__RefHeading___traitementrelance_signature_pieces_3"/><text:bookmark-end text:name="traitementrelance_signature_pieces"/></text:h>
      <text:p text:style-name="Text_20_body">
<text:line-break/></text:p>
      <text:p text:style-name="Text_20_body">Le <text:span text:style-name="Strong_20_Emphasis">niveau de relance est défini</text:span> automatiquement de la façon suivante :<text:line-break/></text:p>
      <text:list text:style-name="List_20_1" text:continue-numbering="false">
        <text:list-item>
          <text:p text:style-name="List_20_1_Content_First"> Envoi d'un premier mail de relance si la pièce n'est pas signée après 30 jours depuis sa date de création et qu'elle n'a pas encore été relancée,</text:p>
        </text:list-item>
        <text:list-item>
          <text:p text:style-name="List_20_1_Content"> Envoi d'un second mail si la pièce n'est pas signée après 60 jours depuis sa date de création et qu'elle a déjà été relancée 1 fois,</text:p>
        </text:list-item>
        <text:list-item>
          <text:p text:style-name="List_20_1_Content_Last"> Au delà de 90 jours de non signature depuis sa date de création, envoi d'un mail systématiquement à chaque traitement (et incrémente le “Niveau_Relance” dans la pièce),</text:p>
        </text:list-item>
      </text:list>
      <text:p text:style-name="Text_20_body"><text:line-break/><text:line-break/></text:p>
      <text:p text:style-name="Preformatted_20_Text">Traitement → Envois mail → Relance signature pièces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u...  Au...</text:span></text:span><text:line-break/>Sélectionner la période des pièces à prendre en compte pour la relance</text:p>
              </text:list-item>
              <text:list-item>
                <text:p text:style-name="List_20_1_Content"> <text:span text:style-name="PluginODTAutoStyle_Text_9"><text:span text:style-name="Strong_20_Emphasis">Type de pièce / Type de tiers / Tiers</text:span></text:span><text:line-break/>Filtre de sélection des pièces concernées</text:p>
              </text:list-item>
              <text:list-item>
                <text:p text:style-name="List_20_1_Content"> <text:span text:style-name="PluginODTAutoStyle_Text_10"><text:span text:style-name="Strong_20_Emphasis">Condition</text:span></text:span><text:line-break/>Choix entre :</text:p>
                <text:list text:style-name="List_20_1">
                  <text:list-item>
                    <text:p text:style-name="List_20_1_Content"> <text:span text:style-name="Strong_20_Emphasis">Pièces non dématérialisées</text:span> </text:p>
                  </text:list-item>
                  <text:list-item>
                    <text:p text:style-name="List_20_1_Content"> <text:span text:style-name="Strong_20_Emphasis">Pièces déjà dématérialisées</text:span></text:p>
                  </text:list-item>
                  <text:list-item>
                    <text:p text:style-name="List_20_1_Content"> <text:span text:style-name="Strong_20_Emphasis">Sans condition</text:span> </text:p>
                  </text:list-item>
                </text:list>
              </text:list-item>
              <text:list-item>
                <text:p text:style-name="List_20_1_Content"> <text:span text:style-name="PluginODTAutoStyle_Text_11"><text:span text:style-name="Strong_20_Emphasis">Avec pièce jointe en pdf</text:span></text:span><text:line-break/><text:span text:style-name="Emphasis">A cocher</text:span> pour joindre au mail la pièce à signer.</text:p>
              </text:list-item>
              <text:list-item>
                <text:p text:style-name="List_20_1_Content_Last"> <text:span text:style-name="PluginODTAutoStyle_Text_12"><text:span text:style-name="Strong_20_Emphasis">Index édition départ</text:span></text:span><text:line-break/>Renseigner le numéro de l'édition à appliquer pour créer le pdf de la pièce à joindre (correspond aux éditions accessibles depuis <draw:frame draw:style-name="media" draw:name="0" text:anchor-type="as-char" draw:z-index="0" svg:width="0.52916666666667cm" svg:height="0.51714015151515cm"><draw:image xlink:href="Pictures/26e93aee0a577346687ca16da7638857.png" xlink:type="simple" xlink:show="embed" xlink:actuate="onLoad"/></draw:frame> en bas des pièces)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les mails sont automatiquement envoyés sur les adresses mail par défaut des Tiers concernés.<text:line-break/><text:line-break/>
<text:span text:style-name="Strong_20_Emphasis">Contrôler</text:span> le rapport de traitement.<text:line-break/><text:line-break/>
<text:line-break/><text:line-break/><text:line-break/></text:p>
      <text:p text:style-name="Text_20_body">Le Tiers reçoit alors un mail (corps du mail paramétrable si besoin) du type :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relance_signature</dc:title>
  </office:meta>
</office:document-meta>
</file>