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48%" style:width="231.31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ditions:menu_editionsparametragespieces"/><text:bookmark-start text:name="__RefHeading___editions_-_parametrages_pieces_1"/><text:bookmark-start text:name="editions_-_parametrages_pieces"/>EDITIONS - PARAMETRAGES PIECES<text:bookmark-end text:name="__RefHeading___editions_-_parametrages_pieces_1"/><text:bookmark-end text:name="editions_-_parametrages_pieces"/></text:h>
      <table:table table:style-name="PluginODTAutoStyle_Table_1">
        <table:table-column table:style-name="odt_auto_style_table_column_1_1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pieces_2"/><text:bookmark-start text:name="pieces"/>Pièces<text:bookmark-end text:name="__RefHeading___pieces_2"/><text:bookmark-end text:name="pieces"/></text:h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multicanal" text:style-name="Internet_20_link" text:visited-style-name="Visited_20_Internet_20_Link">Transmissions Multi Canal</text:a></text:p>
              </text:list-item>
              <text:list-item>
                <text:p text:style-name="List_20_1_Content"> <text:a xlink:type="simple" xlink:href="https://wiki.atys.analys-informatique.com/doku.php?id=wiki:editions:catalog:entetepage" text:style-name="Internet_20_link" text:visited-style-name="Visited_20_Internet_20_Link">Modèle d'Entêtes De Page</text:a></text:p>
              </text:list-item>
              <text:list-item>
                <text:p text:style-name="List_20_1_Content"> <text:a xlink:type="simple" xlink:href="https://wiki.atys.analys-informatique.com/doku.php?id=wiki:editions:catalog:adressetiers" text:style-name="Internet_20_link" text:visited-style-name="Visited_20_Internet_20_Link">Adresse Tiers</text:a></text:p>
              </text:list-item>
              <text:list-item>
                <text:p text:style-name="List_20_1_Content"> <text:a xlink:type="simple" xlink:href="https://wiki.atys.analys-informatique.com/doku.php?id=wiki:editions:catalog:entetepiece" text:style-name="Internet_20_link" text:visited-style-name="Visited_20_Internet_20_Link">Modèle d'Entêtes De Pièce</text:a></text:p>
              </text:list-item>
              <text:list-item>
                <text:p text:style-name="List_20_1_Content"> <text:a xlink:type="simple" xlink:href="https://wiki.atys.analys-informatique.com/doku.php?id=wiki:editions:catalog:detailpiece" text:style-name="Internet_20_link" text:visited-style-name="Visited_20_Internet_20_Link">Modèle de Corps De Pièce</text:a></text:p>
              </text:list-item>
              <text:list-item>
                <text:p text:style-name="List_20_1_Content"> <text:a xlink:type="simple" xlink:href="https://wiki.atys.analys-informatique.com/doku.php?id=wiki:editions:catalog:piedpiece" text:style-name="Internet_20_link" text:visited-style-name="Visited_20_Internet_20_Link">Modèle de Pieds De Pièce</text:a></text:p>
              </text:list-item>
              <text:list-item>
                <text:p text:style-name="List_20_1_Content_Last"> <text:a xlink:type="simple" xlink:href="https://wiki.atys.analys-informatique.com/doku.php?id=wiki:editions:catalog:piedpage" text:style-name="Internet_20_link" text:visited-style-name="Visited_20_Internet_20_Link">Modèles de Pieds De Page</text:a>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48%" style:width="231.31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menu_editionsparametragespieces</dc:title>
  </office:meta>
</office:document-meta>
</file>