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traitements"/><text:bookmark-start text:name="__RefHeading___editions_-_traitements_1"/><text:bookmark-start text:name="editions_-_traitements"/>EDITIONS - TRAITEMENTS<text:bookmark-end text:name="__RefHeading___editions_-_traitements_1"/><text:bookmark-end text:name="editions_-_traitement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capital_2"/><text:bookmark-start text:name="capital"/>Capital<text:bookmark-end text:name="__RefHeading___capital_2"/><text:bookmark-end text:name="capital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apitalcourrierengagement" text:style-name="Internet_20_link" text:visited-style-name="Visited_20_Internet_20_Link">Courrier Engagement</text:a></text:p>
              </text:list-item>
              <text:list-item>
                <text:p text:style-name="List_20_1_Content_Last"> <text:a xlink:type="simple" xlink:href="https://wiki.atys.analys-informatique.com/doku.php?id=wiki:editions:catalog:capitalemargement" text:style-name="Internet_20_link" text:visited-style-name="Visited_20_Internet_20_Link">État d'Émargement</text:a></text:p>
              </text:list-item>
            </text:list>
            <text:h text:style-name="Heading_20_3" text:outline-level="3"><text:bookmark-start text:name="__RefHeading___interets_sur_releve_3"/><text:bookmark-start text:name="interets_sur_releve"/>Intérêts Sur Relevé<text:bookmark-end text:name="__RefHeading___interets_sur_releve_3"/><text:bookmark-end text:name="interets_sur_releve"/></text:h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relevecompteinterets" text:style-name="Internet_20_link" text:visited-style-name="Visited_20_Internet_20_Link">Relevé De Compte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paiements_reglements_banques_4"/><text:bookmark-start text:name="paiements_reglements_banques"/>Paiements Règlements Banques<text:bookmark-end text:name="__RefHeading___paiements_reglements_banques_4"/><text:bookmark-end text:name="paiements_reglements_banques"/></text:h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justificatifpaiements" text:style-name="Internet_20_link" text:visited-style-name="Visited_20_Internet_20_Link">Justificatif des Paiements</text:a></text:p>
              </text:list-item>
            </text:list>
            <text:h text:style-name="Heading_20_3" text:outline-level="3"><text:bookmark-start text:name="__RefHeading___exports_5"/><text:bookmark-start text:name="exports"/>Exports<text:bookmark-end text:name="__RefHeading___exports_5"/><text:bookmark-end text:name="export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exportdeb" text:style-name="Internet_20_link" text:visited-style-name="Visited_20_Internet_20_Link">Export DEB</text:a></text:p>
              </text:list-item>
              <text:list-item>
                <text:p text:style-name="List_20_1_Content"> <text:a xlink:type="simple" xlink:href="https://wiki.atys.analys-informatique.com/doku.php?id=wiki:editions:catalog:exportetatonicnominatif" text:style-name="Internet_20_link" text:visited-style-name="Visited_20_Internet_20_Link">Export Etat Onic Nominatif</text:a></text:p>
              </text:list-item>
              <text:list-item>
                <text:p text:style-name="List_20_1_Content"> <text:a xlink:type="simple" xlink:href="https://wiki.atys.analys-informatique.com/doku.php?id=wiki:editions:catalog:exportcolisposte" text:style-name="Internet_20_link" text:visited-style-name="Visited_20_Internet_20_Link">Export Colis Poste</text:a></text:p>
              </text:list-item>
              <text:list-item>
                <text:p text:style-name="List_20_1_Content"> <text:a xlink:type="simple" xlink:href="https://wiki.atys.analys-informatique.com/doku.php?id=wiki:editions:catalog:exportcomptesbancaires" text:style-name="Internet_20_link" text:visited-style-name="Visited_20_Internet_20_Link">Export Comptes Bancaires</text:a></text:p>
              </text:list-item>
              <text:list-item>
                <text:p text:style-name="List_20_1_Content_Last"> <text:a xlink:type="simple" xlink:href="https://wiki.atys.analys-informatique.com/doku.php?id=wiki:editions:catalog:exportinfosfinancierestiers" text:style-name="Internet_20_link" text:visited-style-name="Visited_20_Internet_20_Link">Export Infos Financières Tiers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traitements</dc:title>
  </office:meta>
</office:document-meta>
</file>