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3.1"/><text:bookmark-start text:name="__RefHeading___release_note_pour_atys_v13.1.0_1"/><text:bookmark-start text:name="release_note_pour_atys_v13.1.0"/>Release Note pour Atys v13.1.0<text:bookmark-end text:name="__RefHeading___release_note_pour_atys_v13.1.0_1"/><text:bookmark-end text:name="release_note_pour_atys_v13.1.0"/></text:h>
      <text:h text:style-name="Heading_20_2" text:outline-level="2"><text:bookmark-start text:name="__RefHeading___evolutions_2"/><text:bookmark-start text:name="evolutions"/>EVOLUTIONS<text:bookmark-end text:name="__RefHeading___evolutions_2"/><text:bookmark-end text:name="evolutions"/></text:h>
      <text:p text:style-name="Text_20_body"><text:span text:style-name="Strong_20_Emphasis">#1745 - Import commandes IsaGRC: Gestion articles gratuits + Commentaire multi échéancier</text:span>  - <text:span text:style-name="Emphasis">[Appro]</text:span></text:p>
      <text:p text:style-name="Text_20_body">Evolutions apportées à l'interface d'import des commandes en provenance de la GRC ISAGRI (IsaGRC) : Afin de donner la possibilité à l'utilisateur de la GRC ISAGRI de mettre un article en “gratuit” sur une ligne Article sans forcer le prix à 0 (qui selon le paramétrage du fichier de config “ImportGRCIsagri.ini” pourrait être remis en Prix_Saisi = 0 et donc recalculer par rapport à la base prix), il faut que l'utilisateur saisisse un prix = 0,001 € dans IsaGRC. Ainsi, lors de l'import, “Prix_Brut” = 0, “Est_Gratuit” = 1 (la case “Gratuit” sera cochée) et “Prix_Saisi” = 0. Si un multi échéancier est saisi dans la GRC ISAGRI, alors celui-ci est intégré dans ATYS dans le commentaire entête de la commande.</text:p>
      <text:p text:style-name="Text_20_body"><text:span text:style-name="Strong_20_Emphasis">#1957 - BAREMES : Valeur de barème pour un Type base prix donné</text:span>  - <text:span text:style-name="Emphasis">[Céré]</text:span></text:p>
      <text:p text:style-name="Text_20_body">Donner la possibilité de paramétrer un Type base prix au niveau des valeurs des bonifications/Refactions dans les barèmes, afin de pouvoir faire des valeurs de barèmes pour un Type base prix donné.</text:p>
      <text:p text:style-name="Text_20_body"><text:span text:style-name="Strong_20_Emphasis">#1954 - BAREMES : Valeur de barème pour un type de tiers ou un tiers donné</text:span>  - <text:span text:style-name="Emphasis">[Céré]</text:span></text:p>
      <text:p text:style-name="Text_20_body">Donner la possibilité de paramétrer un Type tiers ou un tiers au niveau des valeurs des bonifications/Refactions dans les barèmes, afin de pouvoir faire des valeurs de barèmes pour un Type tiers ou un tiers donné (comme pour les Entités).</text:p>
      <text:p text:style-name="Text_20_body"><text:span text:style-name="Strong_20_Emphasis">#2072 - DURABILITÉ : Répartition des entrées à la saisie.</text:span>  - <text:span text:style-name="Emphasis">[Céré]</text:span></text:p>
      <text:p text:style-name="Text_20_body">DANS LE BON D'APPORT, la ligne article doit être éclatée en deux lignes selon la répartition de la durabilité prévue dans la fiche tiers.</text:p>
      <text:p text:style-name="Text_20_body"><text:span text:style-name="Strong_20_Emphasis">#1751 - Valorisation livraisons avant facturation: Ajout filtre + colonne sur mode de paiement/règlement</text:span>  - <text:span text:style-name="Emphasis">[Appro - Céré]</text:span></text:p>
      <text:p text:style-name="Text_20_body">Ajouter une colonne avec le mode de paiement(achat)/règlement(vente). Ajouter un filtre sur le mode de paiement(achat)/règlement(vente)</text:p>
      <text:p text:style-name="Text_20_body"><text:span text:style-name="Strong_20_Emphasis">#1876 - Anticipation des MBM à partir d“un contrat</text:span>  - <text:span text:style-name="Emphasis">[Céré]</text:span></text:p>
      <text:p text:style-name="Text_20_body">Lorsque l'on souhaite simuler un barème de MBM (anticipation ou calcul de la valeur de la MBM) à partir d'un contrat (la livraison n'est pas encore faite), la formule se base sur la date de pièce du contrat alors qu'il faudrait qu'elle utilise la Date_Debut de livraison (plus juste).</text:p>
      <text:p text:style-name="Text_20_body"><text:span text:style-name="Strong_20_Emphasis">#1927 - Modification du mode multiselect dans la QueryEdit</text:span>  - <text:span text:style-name="Emphasis">[Appro - Céré]</text:span></text:p>
      <text:p text:style-name="Text_20_body">Lorsqu'une QueryEdit est paramétrée pour pouvoir faire du “Multiselect” alors la sélection est par défaut en mode “Multiselection”, c'est à dire que le click sur 1 ligne sélectionne/désélectionne la ligne (comme si la touche “CTRL” était appuyée). Ce fonctionnement peut être désactivé (retour au fonctionnement d'avant) en décochant la nouvelle case à cocher “Multiselection” dans la barre de bouton en bas de la fenêtre de sélection de la QueryEdit (voir capture ci-jointe).</text:p>
      <text:p text:style-name="Text_20_body"><text:span text:style-name="Strong_20_Emphasis">#1958 - SIMULATION BAREME : Ajouter la possibilité de sélectionner un Type base prix, un Type de tiers et/ou un Tiers</text:span>  - <text:span text:style-name="Emphasis">[Céré]</text:span></text:p>
      <text:p text:style-name="Text_20_body">Dans toutes les éditions de “Simulation de Barème”, il faut ajouter la saisie des 3 nouveaux paramètres : Type base prix, Type de tiers, Tiers.</text:p>
      <text:p text:style-name="Text_20_body"><text:span text:style-name="Strong_20_Emphasis">#1991 - Paramétrage des fichiers RTF par société.</text:span>  - <text:span text:style-name="Emphasis">[Appro - Céré]</text:span></text:p>
      <text:p text:style-name="Text_20_body">Version Multi société</text:p>
      <text:p text:style-name="Text_20_body"><text:span text:style-name="Strong_20_Emphasis">#1977 - CEPP : Liste des produits éligibles.</text:span>  - <text:span text:style-name="Emphasis">[]</text:span></text:p>
      <text:p text:style-name="Text_20_body">Faire une édition des ventes des produits éligibles au CEPP (donc ayant un nombre de CEPP renseigné dans leur fiche), de date à date (par défaut : 01/01/Année en cours au 31/12/Année en cours), avec la quantité vendue, la valeur unitaire en CEPP et le total ligne à ligne des CEPP avec un total général des quantités et du nombre de CEPP. tri/regroupement + sélections possibles : Groupe article, Article, Tiers, ATC, Entites, en cumul ou détail. Ainsi, il sera possible de suivre les ventes par rapport aux objectifs de CEPP qui sont fixés par l'administration et l'édition permettra également de pouvoir faire la déclaration sur le site de l'administration (voir notice ci-jointe).</text:p>
      <text:p text:style-name="Text_20_body"><text:span text:style-name="Strong_20_Emphasis">#2047 - Gestion mot de passe extranet : RGPD.</text:span>  - <text:span text:style-name="Emphasis">[Appro - Céré]</text:span></text:p>
      <text:p text:style-name="Text_20_body">Afin de respecter au mieux le RGPD, les utilisateurs d'ATYS ne doivent pas avoir accès au mot de passe des tiers pour leur connexion à l'extranet ; ce mot de passe ne doit donc plus figurer dans la fiche tiers.</text:p>
      <text:p text:style-name="Text_20_body"><text:span text:style-name="Strong_20_Emphasis">#1688 - Amélioration des temps lors de modifications dans une pièce comportant un grand nombre de ligne</text:span>  - <text:span text:style-name="Emphasis">[Appro - Céré]</text:span></text:p>
      <text:p text:style-name="Text_20_body">Sur les pièces comportant un nombre important de ligne, la suppression ou l'ajout de ligne prend un certain temps du au fait qu'il faille renuméroter (redéplacer) les lignes sous la ligne supprimée ou ajoutée + Recalcul (selon mode de calcul du type de pièce).</text:p>
      <text:p text:style-name="Text_20_body"><text:span text:style-name="Strong_20_Emphasis">#1814 - Transferts: Gestion des quantités en transfert</text:span>  - <text:span text:style-name="Emphasis">[Appro - Céré]</text:span></text:p>
      <text:p text:style-name="Text_20_body">Lorsqu'un transfert est saisi en 2 phases et que le Transfert Sortie est saisi mais que le Transfert Entrée correspondant ne l'est pas encore, les quantités de marchandise “en transfert” ne font plus partie d'aucun stock.</text:p>
      <text:h text:style-name="Heading_20_2" text:outline-level="2"><text:bookmark-start text:name="__RefHeading___production_3"/><text:bookmark-start text:name="production"/>PRODUCTION<text:bookmark-end text:name="__RefHeading___production_3"/><text:bookmark-end text:name="production"/></text:h>
      <text:p text:style-name="Text_20_body"><text:span text:style-name="Strong_20_Emphasis">#941 - DURABILITÉ : Répartition des entrées par traitement.</text:span>  - <text:span text:style-name="Emphasis">[Céré]</text:span></text:p>
      <text:p text:style-name="Text_20_body">Traitement de répartition des apports en durable et non durable en fonction des éléments saisis dans la fiche tiers.</text:p>
      <text:h text:style-name="Heading_20_2" text:outline-level="2"><text:bookmark-start text:name="__RefHeading___bugs_4"/><text:bookmark-start text:name="bugs"/>BUGS<text:bookmark-end text:name="__RefHeading___bugs_4"/><text:bookmark-end text:name="bugs"/></text:h>
      <text:p text:style-name="Text_20_body"><text:span text:style-name="Strong_20_Emphasis">#2315 - AVOIR A TERME : Import composants d'un rendu ayant une livraison en origine.</text:span>  - <text:span text:style-name="Emphasis">[]</text:span></text:p>
      <text:p text:style-name="Text_20_body">Lors de l'import d'un rendu dans un avoir a terme, les lignes de composant ne s'importent pas.</text:p>
      <text:p text:style-name="Text_20_body"><text:span text:style-name="Strong_20_Emphasis">#1981 - Pièces en mode simulation : elles sont non modifiables et non supprimables lorsqu'elles sont “inaltérables”.</text:span>  - <text:span text:style-name="Emphasis">[Appro - Céré]</text:span></text:p>
      <text:p text:style-name="Text_20_body">Si le paramétrage de la pièce est prévu inaltérable, il est impossible de pouvoir intervenir dans les pièces générées en mode simulation.</text:p>
      <text:p text:style-name="Text_20_body"><text:span text:style-name="Strong_20_Emphasis">#2383 - Transferts: Gestion des quantités en transfert - zone stock.</text:span>  - <text:span text:style-name="Emphasis">[Appro - Céré]</text:span></text:p>
      <text:p text:style-name="Text_20_body">Dans la pièce d'entrée, sur la nouvelle ligne composant qui permet de gérer le stock de “transfert”, la zone stock n'est pas celle de l'origine mais celle du site où est fait le transfert.</text:p>
      <text:h text:style-name="Heading_20_2" text:outline-level="2"><text:bookmark-start text:name="__RefHeading___changements_base_de_donnees_5"/><text:bookmark-start text:name="changements_base_de_donnees"/>CHANGEMENTS BASE DE DONNÉES<text:bookmark-end text:name="__RefHeading___changements_base_de_donnees_5"/><text:bookmark-end text:name="changements_base_de_donnees"/></text:h>
      <text:p text:style-name="Text_20_body"><text:span text:style-name="Strong_20_Emphasis">TABLE “FournisseursParArticle”</text:span></text:p>
      <text:list text:style-name="Numbering_20_1" text:continue-numbering="false">
        <text:list-item>
          <text:p text:style-name="LastListParagraph_Numbering_20_1_Content_First"> Changement champ : Dernier_Prix_Achat TYPE DECIMAL(18,5) au lieu de DECIMAL(18,3)</text:p>
        </text:list-item>
      </text:list>
      <text:p text:style-name="Text_20_body"><text:span text:style-name="Strong_20_Emphasis">TABLE “CircuitsAdmin”</text:span></text:p>
      <text:list text:style-name="Numbering_20_1" text:continue-numbering="false">
        <text:list-item>
          <text:p text:style-name="LastListParagraph_Numbering_20_1_Content_First"> Changement champ : Format_Piece  VARCHAR(30) au lieu de VARCHAR(255)</text:p>
        </text:list-item>
      </text:list>
      <text:p text:style-name="Text_20_body"><text:span text:style-name="Strong_20_Emphasis">TABLE “LignesDetails”</text:span></text:p>
      <text:list text:style-name="Numbering_20_1" text:continue-numbering="false">
        <text:list-item>
          <text:p text:style-name="Numbering_20_1_Content_First"> Nouveau champ : Durabilite_Auto SMALLINT DEFAULT 0 NOT NULL</text:p>
        </text:list-item>
        <text:list-item>
          <text:p text:style-name="Numbering_20_1_Content_Last"> Changement champ : Valeur_Bonif_Refac_Prix  DECIMAL(18,5) au lieu de DECIMAL(18,3)</text:p>
        </text:list-item>
      </text:list>
      <text:p text:style-name="Text_20_body"><text:span text:style-name="Strong_20_Emphasis">TABLE “ModelesLots”</text:span></text:p>
      <text:list text:style-name="Numbering_20_1" text:continue-numbering="false">
        <text:list-item>
          <text:p text:style-name="LastListParagraph_Numbering_20_1_Content_First"> Nouveau champ : Actif  ”BOOLEAN“ DEFAULT 1 NOT NULL</text:p>
        </text:list-item>
      </text:list>
      <text:p text:style-name="Text_20_body"><text:span text:style-name="Strong_20_Emphasis">TABLE “ArticlesActiviteAppro”</text:span></text:p>
      <text:list text:style-name="Numbering_20_1" text:continue-numbering="false">
        <text:list-item>
          <text:p text:style-name="LastListParagraph_Numbering_20_1_Content_First"> Nouveau champ : Nb_CEPP DECIMAL(18,9)  DEFAULT 0  NOT NULL</text:p>
        </text:list-item>
      </text:list>
      <text:p text:style-name="Text_20_body"><text:span text:style-name="Strong_20_Emphasis">TABLE “Lots”</text:span></text:p>
      <text:list text:style-name="Numbering_20_1" text:continue-numbering="false">
        <text:list-item>
          <text:p text:style-name="LastListParagraph_Numbering_20_1_Content_First"> Nouveau champ : Tolerance_Depassement_Capacite   DECIMAL(18,2)  DEFAULT 0  NOT NULL</text:p>
        </text:list-item>
      </text:list>
      <text:p text:style-name="Text_20_body"><text:span text:style-name="Strong_20_Emphasis">TABLE “BonifsRefacs”</text:span></text:p>
      <text:p text:style-name="Text_20_body">Nouveaux champs :</text:p>
      <text:list text:style-name="Numbering_20_1" text:continue-numbering="false">
        <text:list-item>
          <text:p text:style-name="Numbering_20_1_Content_First"> Id_Type_Base_Prix   INTEGER</text:p>
        </text:list-item>
        <text:list-item>
          <text:p text:style-name="Numbering_20_1_Content"> Acteur      INTEGER</text:p>
        </text:list-item>
        <text:list-item>
          <text:p text:style-name="Numbering_20_1_Content_Last"> Id_Acteur   INTEGER</text:p>
        </text:list-item>
      </text:list>
      <text:p text:style-name="Text_20_body"><text:span text:style-name="Strong_20_Emphasis">TABLE ”ParamsConnexion“</text:span></text:p>
      <text:p text:style-name="Text_20_body">Nouveaux champs :</text:p>
      <text:list text:style-name="Numbering_20_1" text:continue-numbering="false">
        <text:list-item>
          <text:p text:style-name="Numbering_20_1_Content_First"> Priorite     INTEGER  DEFAULT 0</text:p>
        </text:list-item>
        <text:list-item>
          <text:p text:style-name="Numbering_20_1_Content_Last"> Est_Actif    ”BOOLEAN“ DEFAULT 1  NOT NULL</text:p>
        </text:list-item>
      </text:list>
      <text:p text:style-name="Text_20_body"><text:span text:style-name="Strong_20_Emphasis">Table “TiersActiviteCereale”</text:span></text:p>
      <text:list text:style-name="Numbering_20_1" text:continue-numbering="false">
        <text:list-item>
          <text:p text:style-name="LastListParagraph_Numbering_20_1_Content_First"> Suppression champ : Date_Signature_Durabilite</text:p>
        </text:list-item>
      </text:list>
      <text:p text:style-name="Text_20_body">Ce champ se trouve dans la table “DurabilitesParTiers” depuis la version 12.1.0</text:p>
      <text:p text:style-name="Text_20_body"><text:span text:style-name="Source_20_Text">
&lt;br&gt;&lt;br&gt;
</text:span></text:p>
      <text:h text:style-name="Heading_20_1" text:outline-level="1"><text:bookmark-start text:name="__RefHeading___release_note_pour_analys_services_v13.1.0_6"/><text:bookmark-start text:name="release_note_pour_analys_services_v13.1.0"/>Release Note pour Analys Services v13.1.0<text:bookmark-end text:name="__RefHeading___release_note_pour_analys_services_v13.1.0_6"/><text:bookmark-end text:name="release_note_pour_analys_services_v13.1.0"/></text:h>
      <text:h text:style-name="Heading_20_2" text:outline-level="2"><text:bookmark-start text:name="__RefHeading___assistance_7"/><text:bookmark-start text:name="assistance"/>ASSISTANCE<text:bookmark-end text:name="__RefHeading___assistance_7"/><text:bookmark-end text:name="assistance"/></text:h>
      <text:p text:style-name="Text_20_body"><text:span text:style-name="Strong_20_Emphasis">#2372 - RENDU CLIENT : Import des composants d'une livraison.</text:span></text:p>
      <text:p text:style-name="Text_20_body">L'import des lignes de composants de la livraison sont tous en mode “A FACTURER” : on perd la notion de “COMPRIS” ou “A INTEGRER”.</text:p>
      <text:p text:style-name="Text_20_body"><text:span text:style-name="Strong_20_Emphasis">#993 - EXTRANET : Solde progressif.</text:span></text:p>
      <text:p text:style-name="Text_20_body">Rajout du solde progressif dans le relevé de compte sur l'extranet (optionnel).</text:p>
      <text:p text:style-name="Text_20_body"><text:span text:style-name="Strong_20_Emphasis">#1201 - RESULTATS STATISTIQUES STOCKS : Sous totaux par unité.</text:span></text:p>
      <text:p text:style-name="Text_20_body">Sous Total par Unité de Vente, Achat, Stock en fonction du type d'état.</text:p>
      <text:p text:style-name="Text_20_body"><text:span text:style-name="Strong_20_Emphasis">#1208 - STOCKS LOTS : Zone stock logistique.</text:span></text:p>
      <text:p text:style-name="Text_20_body">Ne pas présenter les données des entités stocks de type “entité logistique interne” et “entité logistique externe”.</text:p>
      <text:p text:style-name="Text_20_body"><text:span text:style-name="Strong_20_Emphasis">#1255 - STATISTIQUES APPRO - MARGES DE GESTION : Marge en €/unité.</text:span></text:p>
      <text:p text:style-name="Text_20_body">Nouveau tri possible par UNITE. Pouvoir éditer la marge en % comme actuellement mais aussi en €/unité.</text:p>
      <text:p text:style-name="Text_20_body"><text:span text:style-name="Strong_20_Emphasis">#1657 - REEDITION CAPITAL SOCIAL : Export excel.</text:span></text:p>
      <text:p text:style-name="Text_20_body">Dans l'export excel de cette édition, le fichier généré est incomplet. Des éléments sont manquants comme le N° Pièce, Activité, Capital Réel.</text:p>
      <text:p text:style-name="Text_20_body"><text:span text:style-name="Strong_20_Emphasis">#1747 - DIVERS - OPÉRATIONS PIÈCE - AFFECTATION AUTOMATIQUE DES CONTRATS : Liste des contrats.</text:span></text:p>
      <text:p text:style-name="Text_20_body">Fenêtre de sélection d'un contrat : afficher la colonne TYPE DE BASE PRIX.</text:p>
      <text:p text:style-name="Text_20_body"><text:span text:style-name="Strong_20_Emphasis">#1771 - CAPITAL - Récapitulatif du capital réel : Sélection tiers.</text:span></text:p>
      <text:p text:style-name="Text_20_body">Rajouter un filtre sur le tiers en mode multiselection : Analyse du capital que pour certains adhérents.</text:p>
      <text:p text:style-name="Text_20_body"><text:span text:style-name="Strong_20_Emphasis">#1806 - STOCKS APPRO - SITUATION : Lien Interactif.</text:span></text:p>
      <text:p text:style-name="Text_20_body">Dans certains cas, les liens interactifs renvoient les données de l'article de la ligne précédente.</text:p>
      <text:p text:style-name="Text_20_body"><text:span text:style-name="Strong_20_Emphasis">#1821 - TIERS : Contrôle date fin sur débutant.</text:span></text:p>
      <text:p text:style-name="Text_20_body">Prévenir, lors des saisies de pièce, si le tiers est débutant. Nouvelle liste des tiers débutants.</text:p>
      <text:p text:style-name="Text_20_body"><text:span text:style-name="Strong_20_Emphasis">#1879 - LETTRAGE : Ne se fait pas pour les factures proforma fournisseur.</text:span></text:p>
      <text:p text:style-name="Text_20_body">Le lettrage automatique ou manuel ne se fait pas pour les factures fournisseur anticipées.</text:p>
      <text:p text:style-name="Text_20_body"><text:span text:style-name="Strong_20_Emphasis">#1888 - INTÉRÊT SUR LIVRAISON : Suppression de la facture.</text:span></text:p>
      <text:p text:style-name="Text_20_body">La suppression de la facture simulée ne remet pas la livraison d'origine en mode “CONSULTATION”.</text:p>
      <text:p text:style-name="Text_20_body"><text:span text:style-name="Strong_20_Emphasis">#1924 - COMMANDES INTER-SITES : Génération commande client.</text:span></text:p>
      <text:p text:style-name="Text_20_body">Dans le cas on l'on passe une commande fournisseur sur un site de destination, la commande client se génère sur le même site que la commande fournisseur au lieu du tiers site saisi dans l'entête de la commande fournisseur.</text:p>
      <text:p text:style-name="Text_20_body"><text:span text:style-name="Strong_20_Emphasis">#1934 - MARCHE A TERME - SYNTHÈSE FINANCIÈRE : Physique non valorisé.</text:span></text:p>
      <text:p text:style-name="Text_20_body">Valorisation à la date du jour lorsque le mouvement n'est pas valorisé et que la base prix de simulation renvoie 0 car mouvement trop ancien.</text:p>
      <text:p text:style-name="Text_20_body"><text:span text:style-name="Strong_20_Emphasis">#1975 - STOCK APPRO - EVOLUTION : Nouvelles sélections.</text:span></text:p>
      <text:p text:style-name="Text_20_body">Rajout des sélections suivantes : Dangerosité Toxicologie Présentation Fabricant</text:p>
      <text:p text:style-name="Text_20_body"><text:span text:style-name="Strong_20_Emphasis">#1976 - RÉSULTATS CÉRÉALE : Filtres des caractéristiques.</text:span></text:p>
      <text:p text:style-name="Text_20_body">Possibilité de filtrer les valeurs mini maxi par caractéristique.</text:p>
      <text:p text:style-name="Text_20_body"><text:span text:style-name="Strong_20_Emphasis">#1979 - VÉRIFICATION : Cohérence compte bancaire - mode de règlement.</text:span></text:p>
      <text:p text:style-name="Text_20_body">Nouvelle vérification de cohérence entre le mode de règlement et le compte bancaire : Espèce : le compte bancaire doit être une caisse. Autres modes : le compte bancaire ne doit pas être une caisse.</text:p>
      <text:p text:style-name="Text_20_body"><text:span text:style-name="Strong_20_Emphasis">#1987 - PAPILLON ÉCHANTILLON : Edition de la cellule.</text:span></text:p>
      <text:p text:style-name="Text_20_body">Edition de la cellule.</text:p>
      <text:p text:style-name="Text_20_body"><text:span text:style-name="Strong_20_Emphasis">#2002 - RELEVÉ DE CAISSE : Ouverture - fermeture à zéro.</text:span></text:p>
      <text:p text:style-name="Text_20_body">Editer les lignes d'ouverture et de fermeture même si le montant est égal à 0.</text:p>
      <text:p text:style-name="Text_20_body"><text:span text:style-name="Strong_20_Emphasis">#2016 - DIVERS - ARCHIVAGE - EXTRACTION PDF ET ENVOI DES PIÈCES PAR MAIL : Non prévu pour les devis.</text:span></text:p>
      <text:p text:style-name="Text_20_body">Le paramètre “Envoi doc./Prévisions”, dans la fiche tiers, ne tient pas compte des DEVIS.</text:p>
      <text:p text:style-name="Text_20_body"><text:span text:style-name="Strong_20_Emphasis">#2019 - FIDÉLITÉ : Gestion en pourcentage.</text:span></text:p>
      <text:p text:style-name="Text_20_body">Déduction dans une facture du montant acquis.</text:p>
      <text:p text:style-name="Text_20_body"><text:span text:style-name="Strong_20_Emphasis">#2020 - COMPTABILITÉ - EXTRACTION COMPTABLE JX DE CAISSE : Ne tient pas compte des lignes d'écart.</text:span></text:p>
      <text:p text:style-name="Text_20_body">Les lignes d'écart d'ouverture et/ou de fermeture ne sont pas prises en compte lors du contrôle.</text:p>
      <text:p text:style-name="Text_20_body"><text:span text:style-name="Strong_20_Emphasis">#2023 - FACTURE LISA - CRÉATION TIERS SIMPLIFIE : Type de tiers par ENTITÉ.</text:span></text:p>
      <text:p text:style-name="Text_20_body">Paramétrage du type de tiers en fonction de l'entité.</text:p>
      <text:p text:style-name="Text_20_body"><text:span text:style-name="Strong_20_Emphasis">#2060 - INVENTAIRE : Gestion des lots sur produit non tracé inventaire.</text:span></text:p>
      <text:p text:style-name="Text_20_body">La saisie dans une pièce d'inventaire d'un article traçé à l'entrée mais non traçé à l'inventaire génère quand même une ligne de saisie du lot. Ce cas est bien géré dans les inventaires par excel.</text:p>
      <text:p text:style-name="Text_20_body"><text:span text:style-name="Strong_20_Emphasis">#2100 - EXPORT COMPTA CAISSE : Problème débours positif.</text:span></text:p>
      <text:p text:style-name="Text_20_body">Les débours positif provoque des écritures non équilibrées.</text:p>
      <text:p text:style-name="Text_20_body"><text:span text:style-name="Strong_20_Emphasis">#2104 - RENDU CLIENT : Lot dans la requête d'import.</text:span></text:p>
      <text:p text:style-name="Text_20_body">Rajout du numéro de lot dans liste des livraisons à importer : Cela permettra une recherche plus rapide de la livraison et surtout de sélectionner la bonne livraison d'origine.</text:p>
      <text:p text:style-name="Text_20_body"><text:span text:style-name="Strong_20_Emphasis">#2134 - ZONE SITE : Code SIRET obligatoire.</text:span></text:p>
      <text:p text:style-name="Text_20_body">Le code SIRET du site est obligatoire pour le registre des ventes qui doit être transmis à l'agence de l'eau. Actuellement, si le code SIRET dans la zone site est identique au code SIRET de l'entité administrative parente alors il est remis à NULL. Cela pose problème dans la génération du fichier XML de la redevance phyto.</text:p>
      <text:p text:style-name="Text_20_body"><text:span text:style-name="Strong_20_Emphasis">#2138 - STATISTIQUES CÉRÉALES - VALORISATIONS VENTES : Répartition en mode PÉRIODICITÉ.</text:span></text:p>
      <text:p text:style-name="Text_20_body">La répartition en mode PERIODICITE a été enlevé par erreur dans la version précédente.</text:p>
      <text:p text:style-name="Text_20_body"><text:span text:style-name="Strong_20_Emphasis">#2142 - RESULTATS VENTES APPRO : Rendu avec livraison en origine.</text:span></text:p>
      <text:p text:style-name="Text_20_body">Depuis que l'origine d'un rendu est une livraison, la ligne d'avoir sur la livraison est doublée : une fois pour le rendu et une autre fois pour la livraison. Cela fausse le prix net de la livraison.</text:p>
      <text:p text:style-name="Text_20_body"><text:span text:style-name="Strong_20_Emphasis">#2166 - FACTURE A TERME : Ville de livraison.</text:span></text:p>
      <text:p text:style-name="Text_20_body">Si le tiers livré est différent du tiers facturé, édition de la ville de livraison en plus du nom du tiers livré.</text:p>
      <text:p text:style-name="Text_20_body"><text:span text:style-name="Strong_20_Emphasis">#2193 - MODIFICATION ÉCHÉANCES ET TYPES BASE PRIX : Erreur sur ligne de mouture.</text:span></text:p>
      <text:p text:style-name="Text_20_body">Si on modifie la ligne de brasserie, la modification est bien prise en compte sur la ligne de mouture mais cette ligne n'est pas recalculée : le poids au norme est égal au poids net.</text:p>
      <text:p text:style-name="Text_20_body"><text:span text:style-name="Strong_20_Emphasis">#2206 - PONT BASCULE CÉRÉALE : Edition du poids sur le papillon.</text:span></text:p>
      <text:p text:style-name="Text_20_body">Pouvoir éditer sur le papillon le poids pesée au premier passage et pas de poids au 2e passage.</text:p>
      <text:p text:style-name="Text_20_body"><text:span text:style-name="Strong_20_Emphasis">#2482 - PAIEMENT AUTOMATIQUE - Edition relevé des reprises sur acomptes : Compte bancaire du tiers.</text:span></text:p>
      <text:p text:style-name="Text_20_body">L'information du RIB (IBAN + SWIFT) du tiers n'est pas renseignée.</text:p>
      <text:p text:style-name="Text_20_body"><text:span text:style-name="Strong_20_Emphasis">#2509 - LOGISTIQUE : Etat de suivi des sorties de céréale affrétées.</text:span></text:p>
      <text:p text:style-name="Text_20_body">Le service affrètement a besoin d'un état de situation des livraisons de céréale comprenant diverses informations (voir trame ci-jointe).</text:p>
      <text:p text:style-name="Text_20_body"><text:span text:style-name="Strong_20_Emphasis">#1986 - LIVRAISON CLIENT - ALIMENT : Reprise spécifique des apports.</text:span></text:p>
      <text:p text:style-name="Text_20_body">Reprise des apports selon des critères spécifiques : tri et/ou filtre sur les caractéristiques, le type de stockage ...</text:p>
      <text:p text:style-name="Text_20_body"><text:span text:style-name="Strong_20_Emphasis">#1738 - RÉFÉRENCE INTERNE : Liste des pièces non soldées.</text:span></text:p>
      <text:p text:style-name="Text_20_body">Nouvelle requête qui permet d'obtenir la liste des lignes, avec articles et quantités, non soldées.</text:p>
      <text:p text:style-name="Text_20_body"><text:span text:style-name="Strong_20_Emphasis">#1815 - COMPTA AUXILIAIRE- Paiements/Règlements attente d'affectation.</text:span></text:p>
      <text:p text:style-name="Text_20_body">Sélection d'une date de fin.</text:p>
      <text:p text:style-name="Text_20_body"><text:span text:style-name="Strong_20_Emphasis">#1877 - PIÈCES EN SÉRIE : Edition des pièces à envoyer par mail.</text:span></text:p>
      <text:p text:style-name="Text_20_body">On n'édite pas le document, si, dans la fiche tiers, le type du document est à envoyer par mail. Ce qui oblige à appeler les pièces une par une par le constructeur pour pouvoir les éditer. Rajout d'un paramètre : Que les envois mail Que les éditions Les deux Choix “2” par défaut.</text:p>
      <text:h text:style-name="Heading_20_2" text:outline-level="2"><text:bookmark-start text:name="__RefHeading___demandes_client_8"/><text:bookmark-start text:name="demandes_client"/>DEMANDES CLIENT<text:bookmark-end text:name="__RefHeading___demandes_client_8"/><text:bookmark-end text:name="demandes_client"/></text:h>
      <text:p text:style-name="Text_20_body"><text:span text:style-name="Strong_20_Emphasis">#1631 - LISA : Facturette.</text:span></text:p>
      <text:p text:style-name="Text_20_body">Dans l'entête, édition : des coordonnées sans espace. de l'adresse du site et de ses coordonnées.</text:p>
      <text:p text:style-name="Text_20_body"><text:span text:style-name="Strong_20_Emphasis">#1620 - LISTE DES TIERS AVEC COORDONNÉES : Adresse mail.</text:span></text:p>
      <text:p text:style-name="Text_20_body">Dans les listes des tiers avec coordonées, rajout de l'adresse mail.</text:p>
      <text:p text:style-name="Text_20_body"><text:span text:style-name="Strong_20_Emphasis">#2092 - DÉCLARATIONS DOUANE - DEB : Justificatif échange de bien</text:span></text:p>
      <text:p text:style-name="Text_20_body">Dans le cadre de DEB, pouvoir envoyer aux clients concernés une attestation mensuelle à retourner signé de sa part.</text:p>
      <text:p text:style-name="Text_20_body"><text:span text:style-name="Strong_20_Emphasis">#923 - PRÊT AVANCE RÉCOLTE : Fichier bancaire.</text:span></text:p>
      <text:p text:style-name="Text_20_body">Nouveau traitement de génération d'une remise en banque et de la constitution d'un fichier pour la banque contenant les prêts avance récolte qui auront été déduits lors d'un traitement de paiement automatique.</text:p>
      <text:p text:style-name="Text_20_body"><text:span text:style-name="Strong_20_Emphasis">#1042 - MODÈLE DE LOT : Gestion Actif - non Actif</text:span></text:p>
      <text:p text:style-name="Text_20_body">Si création des modèles de lot par campagne, pouvoir mettre les anciens en mode “inactif” afin de ne plus pouvoir les utiliser.</text:p>
      <text:p text:style-name="Text_20_body"><text:span text:style-name="Strong_20_Emphasis">#1598 - STATISTIQUES CÉRÉALE - ÉCHÉANCIER FINANCIER DES CONTRATS : Présentation.</text:span></text:p>
      <text:p text:style-name="Text_20_body">Edition en format A4. Groupe article ou Céréale. Echéance.</text:p>
      <text:p text:style-name="Text_20_body"><text:span text:style-name="Strong_20_Emphasis">#1882 - POINTAGES - POINTAGES FRAIS TRANSPORT : Quantité ou poids.</text:span></text:p>
      <text:p text:style-name="Text_20_body">Si l'article a un poids de renseigné dans sa fiche, c'est cette information qui est éditée. Hors, la facture du fournisseur n'est pas toujours exprimée en poids. Pouvoir obtenir l'édition soit en poids soit en quantité.</text:p>
      <text:p text:style-name="Text_20_body"><text:span text:style-name="Strong_20_Emphasis">#1886 - LIVRAISON CLIENT : Edition de la date échéance.</text:span></text:p>
      <text:p text:style-name="Text_20_body">Pouvoir ne pas éditer la colonne échéance.</text:p>
      <text:p text:style-name="Text_20_body"><text:span text:style-name="Strong_20_Emphasis">#1889 - REGLEMENT AUTOMATIQUE : Date pièce = Date d'échéance.</text:span></text:p>
      <text:p text:style-name="Text_20_body">Pouvoir générer le règlement à la date d'échéance de la facture de façon à ce que ce règlement apparaisse à cette date dans l'extrait de compte du tiers.</text:p>
      <text:p text:style-name="Text_20_body"><text:span text:style-name="Strong_20_Emphasis">#1966 - REDEVANCE POLLUTION - Registre: Nouveau niveau sur le code postal.</text:span></text:p>
      <text:p text:style-name="Text_20_body">Rajout d'un niveau 'Code postal'. Cela permet de retrouver les totaux négatifs sur les codes postaux par numéro AMM et d'expliquer ainsi les diffrences entre la déclaration sur le site et le registre @tys.</text:p>
      <text:p text:style-name="Text_20_body"><text:span text:style-name="Strong_20_Emphasis">#2038 - CERTIFICATIONS - COURRIER DURABILITÉ : Export des adresses.</text:span></text:p>
      <text:p text:style-name="Text_20_body">Permettre d'exporter les adresses tiers pour lier un courrier par publipost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13.1</dc:title>
  </office:meta>
</office:document-meta>
</file>