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5%" style:width="457.8pt"/>
    </style:style>
    <style:style style:name="PluginODTAutoStyle_TableRow_2" style:family="table-row">
</style:style>
    <style:style style:name="odt_auto_style_table_column_1_0" style:family="table-column">
      <style:table-column-properties style:column-width="11.05cm"/>
    </style:style>
    <style:style style:name="PluginODTAutoStyle_TableCell_3" style:family="table-cell">
      <style:table-cell-properties fo:border="0pt none" fo:padding-right="24pt"/>
    </style:style>
    <style:style style:name="PluginODTAutoStyle_Paragraph_4" style:family="paragraph">
      <style:paragraph-properties fo:padding-right="24pt"/>
    </style:style>
    <style:style style:name="odt_auto_style_table_column_1_1" style:family="table-column">
      <style:table-column-properties style:column-width="11.05cm"/>
    </style:style>
    <style:style style:name="PluginODTAutoStyle_TableCell_5" style:family="table-cell">
      <style:table-cell-properties fo:border="0pt none" fo:padding-right="24pt"/>
    </style:style>
    <style:style style:name="PluginODTAutoStyle_Paragraph_6" style:family="paragraph">
      <style:paragraph-properties fo:padding-right="24pt"/>
    </style:style>
    <style:style style:name="odt_auto_style_table_column_1_2" style:family="table-column">
      <style:table-column-properties style:column-width="5.1cm"/>
    </style:style>
    <style:style style:name="PluginODTAutoStyle_Table_7" style:family="table">
      <style:table-properties table:align="center" style:rel-width="95%" style:width="457.79pt"/>
    </style:style>
    <style:style style:name="PluginODTAutoStyle_TableRow_8" style:family="table-row">
</style:style>
    <style:style style:name="odt_auto_style_table_column_2_0" style:family="table-column">
      <style:table-column-properties style:column-width="8.5cm"/>
    </style:style>
    <style:style style:name="PluginODTAutoStyle_TableCell_9" style:family="table-cell">
      <style:table-cell-properties fo:border="0pt none" fo:padding-right="24pt"/>
    </style:style>
    <style:style style:name="PluginODTAutoStyle_Paragraph_10" style:family="paragraph">
      <style:paragraph-properties fo:padding-right="24pt"/>
    </style:style>
    <style:style style:name="odt_auto_style_table_column_2_1" style:family="table-column">
      <style:table-column-properties style:column-width="8.5cm"/>
    </style:style>
    <style:style style:name="PluginODTAutoStyle_TableCell_11" style:family="table-cell">
      <style:table-cell-properties fo:border="0pt none" fo:padding-right="24pt"/>
    </style:style>
    <style:style style:name="PluginODTAutoStyle_Paragraph_12" style:family="paragraph">
      <style:paragraph-properties fo:padding-right="24pt"/>
    </style:style>
    <style:style style:name="odt_auto_style_table_column_2_2" style:family="table-column">
      <style:table-column-properties style:column-width="7.65cm"/>
    </style:style>
    <style:style style:name="PluginODTAutoStyle_Table_13" style:family="table">
      <style:table-properties table:align="center" style:rel-width="95%" style:width="457.8pt"/>
    </style:style>
    <style:style style:name="PluginODTAutoStyle_TableRow_14" style:family="table-row">
</style:style>
    <style:style style:name="odt_auto_style_table_column_3_0" style:family="table-column">
      <style:table-column-properties style:column-width="9.35cm"/>
    </style:style>
    <style:style style:name="PluginODTAutoStyle_TableCell_15" style:family="table-cell">
      <style:table-cell-properties fo:border="0pt none" fo:padding-right="24pt"/>
    </style:style>
    <style:style style:name="PluginODTAutoStyle_Paragraph_16" style:family="paragraph">
      <style:paragraph-properties fo:padding-right="24pt"/>
    </style:style>
    <style:style style:name="odt_auto_style_table_column_3_1" style:family="table-column">
      <style:table-column-properties style:column-width="9.35cm"/>
    </style:style>
    <style:style style:name="PluginODTAutoStyle_TableCell_17" style:family="table-cell">
      <style:table-cell-properties fo:border="0pt none" fo:padding-right="24pt"/>
    </style:style>
    <style:style style:name="PluginODTAutoStyle_Paragraph_18" style:family="paragraph">
      <style:paragraph-properties fo:padding-right="24pt"/>
    </style:style>
    <style:style style:name="odt_auto_style_table_column_3_2" style:family="table-column">
      <style:table-column-properties style:column-width="6.8cm"/>
    </style:style>
    <style:style style:name="PluginODTAutoStyle_Table_19" style:family="table">
      <style:table-properties table:align="center" style:rel-width="95%" style:width="457.79pt"/>
    </style:style>
    <style:style style:name="PluginODTAutoStyle_TableRow_20" style:family="table-row">
</style:style>
    <style:style style:name="odt_auto_style_table_column_4_0" style:family="table-column">
      <style:table-column-properties style:column-width="10.2cm"/>
    </style:style>
    <style:style style:name="PluginODTAutoStyle_TableCell_21" style:family="table-cell">
      <style:table-cell-properties fo:border="0pt none" fo:padding-right="24pt"/>
    </style:style>
    <style:style style:name="PluginODTAutoStyle_Paragraph_22" style:family="paragraph">
      <style:paragraph-properties fo:padding-right="24pt"/>
    </style:style>
    <style:style style:name="odt_auto_style_table_column_4_1" style:family="table-column">
      <style:table-column-properties style:column-width="10.2cm"/>
    </style:style>
    <style:style style:name="PluginODTAutoStyle_TableCell_23" style:family="table-cell">
      <style:table-cell-properties fo:border="0pt none" fo:padding-right="24pt"/>
    </style:style>
    <style:style style:name="PluginODTAutoStyle_Paragraph_24" style:family="paragraph">
      <style:paragraph-properties fo:padding-right="24pt"/>
    </style:style>
    <style:style style:name="odt_auto_style_table_column_4_2" style:family="table-column">
      <style:table-column-properties style:column-width="5.95cm"/>
    </style:style>
    <style:style style:name="PluginODTAutoStyle_Table_25" style:family="table">
      <style:table-properties table:align="center" style:rel-width="95%" style:width="457.79pt"/>
    </style:style>
    <style:style style:name="PluginODTAutoStyle_TableRow_26" style:family="table-row">
</style:style>
    <style:style style:name="odt_auto_style_table_column_5_0" style:family="table-column">
      <style:table-column-properties style:column-width="8.5cm"/>
    </style:style>
    <style:style style:name="PluginODTAutoStyle_TableCell_27" style:family="table-cell">
      <style:table-cell-properties fo:border="0pt none" fo:padding-right="24pt"/>
    </style:style>
    <style:style style:name="PluginODTAutoStyle_Paragraph_28" style:family="paragraph">
      <style:paragraph-properties fo:padding-right="24pt"/>
    </style:style>
    <style:style style:name="odt_auto_style_table_column_5_1" style:family="table-column">
      <style:table-column-properties style:column-width="8.5cm"/>
    </style:style>
    <style:style style:name="PluginODTAutoStyle_TableCell_29" style:family="table-cell">
      <style:table-cell-properties fo:border="0pt none" fo:padding-right="24pt"/>
    </style:style>
    <style:style style:name="PluginODTAutoStyle_Paragraph_30" style:family="paragraph">
      <style:paragraph-properties fo:padding-right="24pt"/>
    </style:style>
    <style:style style:name="odt_auto_style_table_column_5_2" style:family="table-column">
      <style:table-column-properties style:column-width="7.65cm"/>
    </style:style>
    <style:style style:name="PluginODTAutoStyle_Table_31" style:family="table">
      <style:table-properties table:align="center" style:rel-width="95%" style:width="457.79pt"/>
    </style:style>
    <style:style style:name="PluginODTAutoStyle_TableRow_32" style:family="table-row">
</style:style>
    <style:style style:name="odt_auto_style_table_column_6_0" style:family="table-column">
      <style:table-column-properties style:column-width="10.2cm"/>
    </style:style>
    <style:style style:name="PluginODTAutoStyle_TableCell_33" style:family="table-cell">
      <style:table-cell-properties fo:border="0pt none" fo:padding-right="24pt"/>
    </style:style>
    <style:style style:name="PluginODTAutoStyle_Paragraph_34" style:family="paragraph">
      <style:paragraph-properties fo:padding-right="24pt"/>
    </style:style>
    <style:style style:name="odt_auto_style_table_column_6_1" style:family="table-column">
      <style:table-column-properties style:column-width="10.2cm"/>
    </style:style>
    <style:style style:name="PluginODTAutoStyle_TableCell_35" style:family="table-cell">
      <style:table-cell-properties fo:border="0pt none" fo:padding-right="24pt"/>
    </style:style>
    <style:style style:name="PluginODTAutoStyle_Paragraph_36" style:family="paragraph">
      <style:paragraph-properties fo:padding-right="24pt"/>
    </style:style>
    <style:style style:name="odt_auto_style_table_column_6_2" style:family="table-column">
      <style:table-column-properties style:column-width="5.95cm"/>
    </style:style>
    <style:style style:name="PluginODTAutoStyle_Table_37" style:family="table">
      <style:table-properties table:align="center" style:rel-width="95%" style:width="457.79pt"/>
    </style:style>
    <style:style style:name="PluginODTAutoStyle_TableRow_38" style:family="table-row">
</style:style>
    <style:style style:name="odt_auto_style_table_column_7_0" style:family="table-column">
      <style:table-column-properties style:column-width="10.2cm"/>
    </style:style>
    <style:style style:name="PluginODTAutoStyle_TableCell_39" style:family="table-cell">
      <style:table-cell-properties fo:border="0pt none" fo:padding-right="24pt"/>
    </style:style>
    <style:style style:name="PluginODTAutoStyle_Paragraph_40" style:family="paragraph">
      <style:paragraph-properties fo:padding-right="24pt"/>
    </style:style>
    <style:style style:name="odt_auto_style_table_column_7_1" style:family="table-column">
      <style:table-column-properties style:column-width="10.2cm"/>
    </style:style>
    <style:style style:name="PluginODTAutoStyle_TableCell_41" style:family="table-cell">
      <style:table-cell-properties fo:border="0pt none" fo:padding-right="24pt"/>
    </style:style>
    <style:style style:name="PluginODTAutoStyle_Paragraph_42" style:family="paragraph">
      <style:paragraph-properties fo:padding-right="24pt"/>
    </style:style>
    <style:style style:name="odt_auto_style_table_column_7_2" style:family="table-column">
      <style:table-column-properties style:column-width="5.95cm"/>
    </style:style>
    <style:style style:name="PluginODTAutoStyle_Table_43" style:family="table">
      <style:table-properties table:align="center" style:rel-width="75%" style:width="361.42pt"/>
    </style:style>
    <style:style style:name="PluginODTAutoStyle_TableRow_44" style:family="table-row">
</style:style>
    <style:style style:name="odt_auto_style_table_column_8_0" style:family="table-column">
      <style:table-column-properties style:column-width="5.1cm"/>
    </style:style>
    <style:style style:name="PluginODTAutoStyle_TableCell_45" style:family="table-cell">
      <style:table-cell-properties fo:border="0pt none" fo:padding-right="24pt"/>
    </style:style>
    <style:style style:name="PluginODTAutoStyle_Paragraph_46" style:family="paragraph">
      <style:paragraph-properties fo:padding-right="24pt"/>
    </style:style>
    <style:style style:name="odt_auto_style_table_column_8_1" style:family="table-column">
      <style:table-column-properties style:column-width="5.1cm"/>
    </style:style>
    <style:style style:name="PluginODTAutoStyle_TableCell_47" style:family="table-cell">
      <style:table-cell-properties fo:border="0pt none" fo:padding-right="24pt"/>
    </style:style>
    <style:style style:name="PluginODTAutoStyle_Paragraph_48" style:family="paragraph">
      <style:paragraph-properties fo:padding-right="24pt"/>
    </style:style>
    <style:style style:name="odt_auto_style_table_column_8_2" style:family="table-column">
      <style:table-column-properties style:column-width="7.65cm"/>
    </style:style>
    <style:style style:name="PluginODTAutoStyle_Text_49" style:family="text">
      <style:text-properties fo:font-size="small" fo:border="0pt none"/>
    </style:style>
    <style:style style:name="PluginODTAutoStyle_Text_50" style:family="text">
      <style:text-properties fo:font-size="small" fo:border="0pt none"/>
    </style:style>
    <style:style style:name="PluginODTAutoStyle_Text_51" style:family="text">
      <style:text-properties fo:font-size="small" fo:border="0pt none"/>
    </style:style>
    <style:style style:name="PluginODTAutoStyle_Text_52" style:family="text">
      <style:text-properties fo:font-size="small" fo:border="0pt none"/>
    </style:style>
    <style:style style:name="PluginODTAutoStyle_Text_53" style:family="text">
      <style:text-properties fo:font-size="small" fo:border="0pt none"/>
    </style:style>
    <style:style style:name="PluginODTAutoStyle_Table_54" style:family="table">
      <style:table-properties table:align="center" style:rel-width="95%" style:width="457.8pt"/>
    </style:style>
    <style:style style:name="PluginODTAutoStyle_TableRow_55" style:family="table-row">
</style:style>
    <style:style style:name="odt_auto_style_table_column_9_0" style:family="table-column">
      <style:table-column-properties style:column-width="9.35cm"/>
    </style:style>
    <style:style style:name="PluginODTAutoStyle_TableCell_56" style:family="table-cell">
      <style:table-cell-properties fo:border="0pt none" fo:padding-right="24pt"/>
    </style:style>
    <style:style style:name="PluginODTAutoStyle_Paragraph_57" style:family="paragraph">
      <style:paragraph-properties fo:padding-right="24pt"/>
    </style:style>
    <style:style style:name="odt_auto_style_table_column_9_1" style:family="table-column">
      <style:table-column-properties style:column-width="9.35cm"/>
    </style:style>
    <style:style style:name="PluginODTAutoStyle_TableCell_58" style:family="table-cell">
      <style:table-cell-properties fo:border="0pt none" fo:padding-right="24pt"/>
    </style:style>
    <style:style style:name="PluginODTAutoStyle_Paragraph_59" style:family="paragraph">
      <style:paragraph-properties fo:padding-right="24pt"/>
    </style:style>
    <style:style style:name="odt_auto_style_table_column_9_2" style:family="table-column">
      <style:table-column-properties style:column-width="6.8cm"/>
    </style:style>
    <style:style style:name="PluginODTAutoStyle_Table_60" style:family="table">
      <style:table-properties table:align="center" style:rel-width="95%" style:width="457.79pt"/>
    </style:style>
    <style:style style:name="PluginODTAutoStyle_TableRow_61" style:family="table-row">
</style:style>
    <style:style style:name="odt_auto_style_table_column_10_0" style:family="table-column">
      <style:table-column-properties style:column-width="10.2cm"/>
    </style:style>
    <style:style style:name="PluginODTAutoStyle_TableCell_62" style:family="table-cell">
      <style:table-cell-properties fo:border="0pt none" fo:padding-right="24pt"/>
    </style:style>
    <style:style style:name="PluginODTAutoStyle_Paragraph_63" style:family="paragraph">
      <style:paragraph-properties fo:padding-right="24pt"/>
    </style:style>
    <style:style style:name="odt_auto_style_table_column_10_1" style:family="table-column">
      <style:table-column-properties style:column-width="10.2cm"/>
    </style:style>
    <style:style style:name="PluginODTAutoStyle_TableCell_64" style:family="table-cell">
      <style:table-cell-properties fo:border="0pt none" fo:padding-right="24pt"/>
    </style:style>
    <style:style style:name="PluginODTAutoStyle_Paragraph_65" style:family="paragraph">
      <style:paragraph-properties fo:padding-right="24pt"/>
    </style:style>
    <style:style style:name="odt_auto_style_table_column_10_2" style:family="table-column">
      <style:table-column-properties style:column-width="5.95cm"/>
    </style:style>
    <style:style style:name="PluginODTAutoStyle_Text_66" style:family="text">
      <style:text-properties fo:font-size="small" fo:border="0pt none"/>
    </style:style>
    <style:style style:name="PluginODTAutoStyle_Text_67" style:family="text">
      <style:text-properties fo:font-size="small" fo:border="0pt none"/>
    </style:style>
    <style:style style:name="PluginODTAutoStyle_Text_68" style:family="text">
      <style:text-properties fo:font-size="large" fo:border="0pt none"/>
    </style:style>
    <style:style style:name="PluginODTAutoStyle_Text_69" style:family="text">
      <style:text-properties fo:font-size="small" fo:border="0pt none"/>
    </style:style>
    <style:style style:name="PluginODTAutoStyle_Table_70" style:family="table">
      <style:table-properties table:align="center" style:rel-width="95%" style:width="457.79pt"/>
    </style:style>
    <style:style style:name="PluginODTAutoStyle_TableRow_71" style:family="table-row">
</style:style>
    <style:style style:name="odt_auto_style_table_column_11_0" style:family="table-column">
      <style:table-column-properties style:column-width="10.2cm"/>
    </style:style>
    <style:style style:name="PluginODTAutoStyle_TableCell_72" style:family="table-cell">
      <style:table-cell-properties fo:border="0pt none" fo:padding-right="24pt"/>
    </style:style>
    <style:style style:name="PluginODTAutoStyle_Paragraph_73" style:family="paragraph">
      <style:paragraph-properties fo:padding-right="24pt"/>
    </style:style>
    <style:style style:name="odt_auto_style_table_column_11_1" style:family="table-column">
      <style:table-column-properties style:column-width="10.2cm"/>
    </style:style>
    <style:style style:name="PluginODTAutoStyle_TableCell_74" style:family="table-cell">
      <style:table-cell-properties fo:border="0pt none" fo:padding-right="24pt"/>
    </style:style>
    <style:style style:name="PluginODTAutoStyle_Paragraph_75" style:family="paragraph">
      <style:paragraph-properties fo:padding-right="24pt"/>
    </style:style>
    <style:style style:name="odt_auto_style_table_column_11_2" style:family="table-column">
      <style:table-column-properties style:column-width="5.95cm"/>
    </style:style>
    <style:style style:name="PluginODTAutoStyle_Table_76" style:family="table">
      <style:table-properties table:align="center" style:rel-width="95%" style:width="457.79pt"/>
    </style:style>
    <style:style style:name="PluginODTAutoStyle_TableRow_77" style:family="table-row">
</style:style>
    <style:style style:name="odt_auto_style_table_column_12_0" style:family="table-column">
      <style:table-column-properties style:column-width="10.2cm"/>
    </style:style>
    <style:style style:name="PluginODTAutoStyle_TableCell_78" style:family="table-cell">
      <style:table-cell-properties fo:border="0pt none" fo:padding-right="24pt"/>
    </style:style>
    <style:style style:name="PluginODTAutoStyle_Paragraph_79" style:family="paragraph">
      <style:paragraph-properties fo:padding-right="24pt"/>
    </style:style>
    <style:style style:name="odt_auto_style_table_column_12_1" style:family="table-column">
      <style:table-column-properties style:column-width="10.2cm"/>
    </style:style>
    <style:style style:name="PluginODTAutoStyle_TableCell_80" style:family="table-cell">
      <style:table-cell-properties fo:border="0pt none" fo:padding-right="24pt"/>
    </style:style>
    <style:style style:name="PluginODTAutoStyle_Paragraph_81" style:family="paragraph">
      <style:paragraph-properties fo:padding-right="24pt"/>
    </style:style>
    <style:style style:name="odt_auto_style_table_column_12_2" style:family="table-column">
      <style:table-column-properties style:column-width="5.95cm"/>
    </style:style>
    <style:style style:name="PluginODTAutoStyle_Table_82" style:family="table">
      <style:table-properties table:align="center" style:rel-width="95%" style:width="457.79pt"/>
    </style:style>
    <style:style style:name="PluginODTAutoStyle_TableRow_83" style:family="table-row">
</style:style>
    <style:style style:name="odt_auto_style_table_column_13_0" style:family="table-column">
      <style:table-column-properties style:column-width="10.2cm"/>
    </style:style>
    <style:style style:name="PluginODTAutoStyle_TableCell_84" style:family="table-cell">
      <style:table-cell-properties fo:border="0pt none" fo:padding-right="24pt"/>
    </style:style>
    <style:style style:name="PluginODTAutoStyle_Paragraph_85" style:family="paragraph">
      <style:paragraph-properties fo:padding-right="24pt"/>
    </style:style>
    <style:style style:name="odt_auto_style_table_column_13_1" style:family="table-column">
      <style:table-column-properties style:column-width="10.2cm"/>
    </style:style>
    <style:style style:name="PluginODTAutoStyle_TableCell_86" style:family="table-cell">
      <style:table-cell-properties fo:border="0pt none" fo:padding-right="24pt"/>
    </style:style>
    <style:style style:name="PluginODTAutoStyle_Paragraph_87" style:family="paragraph">
      <style:paragraph-properties fo:padding-right="24pt"/>
    </style:style>
    <style:style style:name="odt_auto_style_table_column_13_2" style:family="table-column">
      <style:table-column-properties style:column-width="5.95cm"/>
    </style:style>
    <style:style style:name="PluginODTAutoStyle_Table_88" style:family="table">
      <style:table-properties table:align="center" style:rel-width="95%" style:width="457.79pt"/>
    </style:style>
    <style:style style:name="PluginODTAutoStyle_TableRow_89" style:family="table-row">
</style:style>
    <style:style style:name="odt_auto_style_table_column_14_0" style:family="table-column">
      <style:table-column-properties style:column-width="10.2cm"/>
    </style:style>
    <style:style style:name="PluginODTAutoStyle_TableCell_90" style:family="table-cell">
      <style:table-cell-properties fo:border="0pt none" fo:padding-right="24pt"/>
    </style:style>
    <style:style style:name="PluginODTAutoStyle_Paragraph_91" style:family="paragraph">
      <style:paragraph-properties fo:padding-right="24pt"/>
    </style:style>
    <style:style style:name="odt_auto_style_table_column_14_1" style:family="table-column">
      <style:table-column-properties style:column-width="10.2cm"/>
    </style:style>
    <style:style style:name="PluginODTAutoStyle_TableCell_92" style:family="table-cell">
      <style:table-cell-properties fo:border="0pt none" fo:padding-right="24pt"/>
    </style:style>
    <style:style style:name="PluginODTAutoStyle_Paragraph_93" style:family="paragraph">
      <style:paragraph-properties fo:padding-right="24pt"/>
    </style:style>
    <style:style style:name="odt_auto_style_table_column_14_2" style:family="table-column">
      <style:table-column-properties style:column-width="5.9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2.0"/><text:bookmark-start text:name="__RefHeading___release_note_pour_atys_v22.0.0_1"/><text:bookmark-start text:name="release_note_pour_atys_v22.0.0"/>Release Note pour Atys v22.0.0<text:bookmark-end text:name="__RefHeading___release_note_pour_atys_v22.0.0_1"/><text:bookmark-end text:name="release_note_pour_atys_v22.0.0"/></text:h>
      <text:p text:style-name="Text_20_body">
(<text:span text:style-name="Emphasis">Avril 2023</text:span>)</text:p>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span text:style-name="Strong_20_Emphasis">De nouvelles éditions ont été créées tandis que d'autres ont évoluées pour répondre aux nouvelles règlementations, rapporter plus d'informations et permettre ainsi toujours plus de souplesse.</text:span>
Quelques illustrations des nouvelles éditions et de certaines déjà existantes sur lesquelles il a été ajouté de <text:span text:style-name="Strong_20_Emphasis">nouvelles informations</text:span>, des <text:span text:style-name="Strong_20_Emphasis">nouvelles sélections</text:span> (filtres) ou encore des <text:span text:style-name="Strong_20_Emphasis">nouvelles possibilités de tri</text:span>.<text:line-break/><text:line-break/><text:line-break/></text:p>
      <text:p text:style-name="Text_20_body"><text:span text:style-name="Strong_20_Emphasis"><text:span text:style-name="Emphasis">Paramétrage édition pièces</text:span></text:span> <text:line-break/></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 <text:span text:style-name="Strong_20_Emphasis">#5337 - Ajout d'un pied de page sur les courriers compta aux</text:span>  <text:line-break/>
Dans les éditions courriers des relances, des relevés de pièces, des encours et des extraits de compte, ajout de l'édition d'un pied de page afin de rajouter des commentaires avec des fichiers RTF. Cela permet d'uniformiser la réplique d'un préimprimé ou d'indiquer le compte bancaire de l'entreprise.<text:line-break/><text:line-break/> <text:line-break/></text:p>
          </table:table-cell>
          <table:table-cell office:value-type="string" table:style-name="PluginODTAutoStyle_TableCell_5">
            <text:p text:style-name="PluginODTAutoStyle_Paragraph_6"> <text:line-break/>
 <text:line-break/></text:p>
          </table:table-cell>
        </table:table-row>
      </table:table>
      <text:p text:style-name="Text_20_body"><text:span text:style-name="Strong_20_Emphasis"><text:span text:style-name="Emphasis">Edition </text:span></text:span> <text:line-break/></text:p>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 <text:line-break/>
</text:p>
          </table:table-cell>
          <table:table-cell office:value-type="string" table:style-name="PluginODTAutoStyle_TableCell_11">
            <text:p text:style-name="PluginODTAutoStyle_Paragraph_12"><text:line-break/><text:line-break/> <text:span text:style-name="Strong_20_Emphasis">#5659 - Edition Etiquettes Mail Tiers</text:span>  <text:line-break/><text:line-break/>
<text:span text:style-name="underline">1</text:span> Filtre d'un ou plusieurs ATC Groupe <text:line-break/></text:p>
          </table:table-cell>
        </table:table-row>
      </table:table>
      <text:p text:style-name="Text_20_body"><text:span text:style-name="Strong_20_Emphasis"><text:span text:style-name="Emphasis">Edition </text:span></text:span> <text:line-break/></text:p>
      <table:table table:style-name="PluginODTAutoStyle_Table_13">
        <table:table-column table:style-name="odt_auto_style_table_column_3_1"/>
        <table:table-column table:style-name="odt_auto_style_table_column_3_2"/>
        <table:table-row table:style-name="PluginODTAutoStyle_TableRow_14">
          <table:table-cell office:value-type="string" table:style-name="PluginODTAutoStyle_TableCell_15"/>
          <table:table-cell office:value-type="string" table:style-name="PluginODTAutoStyle_TableCell_17">
            <text:p text:style-name="PluginODTAutoStyle_Paragraph_18"><text:line-break/><text:line-break/><text:span text:style-name="Strong_20_Emphasis">#5660 - Edition Catalogue Tiers</text:span>  <text:line-break/><text:line-break/>
<text:span text:style-name="underline">A</text:span> Ajout Tri par ATC Groupe <text:line-break/>
<text:span text:style-name="underline">B</text:span> Ajout Rupture par tri (saut de page) <text:line-break/>
<text:span text:style-name="underline">C</text:span> Filtre d'un ou plusieurs ATC Groupe <text:line-break/>
<text:span text:style-name="underline">D</text:span> Contacts = Uniquement par défaut ou tous. <text:line-break/>
<text:span text:style-name="underline">E</text:span> Coordonnées = Uniquement par défaut ou toutes. <text:line-break/>
<text:span text:style-name="underline">F</text:span> Adresses = Uniquement par défaut ou toutes. <text:line-break/></text:p>
          </table:table-cell>
        </table:table-row>
      </table:table>
      <text:p text:style-name="Text_20_body"><text:span text:style-name="Strong_20_Emphasis"><text:span text:style-name="Emphasis">Edition </text:span></text:span> <text:line-break/></text:p>
      <table:table table:style-name="PluginODTAutoStyle_Table_19">
        <table:table-column table:style-name="odt_auto_style_table_column_4_1"/>
        <table:table-column table:style-name="odt_auto_style_table_column_4_2"/>
        <table:table-row table:style-name="PluginODTAutoStyle_TableRow_20">
          <table:table-cell office:value-type="string" table:style-name="PluginODTAutoStyle_TableCell_21">
            <text:p text:style-name="PluginODTAutoStyle_Paragraph_22"> <text:line-break/>
</text:p>
          </table:table-cell>
          <table:table-cell office:value-type="string" table:style-name="PluginODTAutoStyle_TableCell_23">
            <text:p text:style-name="PluginODTAutoStyle_Paragraph_24"><text:line-break/><text:line-break/><text:span text:style-name="Strong_20_Emphasis">#5660 - Edition Catalogue Tiers</text:span>  <text:line-break/><text:line-break/>
Amélioration de la présentation :<text:line-break/>
<text:span text:style-name="underline">1</text:span> Contact et coordonnées par défaut <text:line-break/>
<text:span text:style-name="underline">2</text:span> Contact par défaut et autres coordonnées <text:line-break/>
<text:span text:style-name="underline">3</text:span> Autres contacts avec coordonnées par défaut <text:line-break/>
<text:span text:style-name="underline">4</text:span> Autres contacts avec autres coordonnées <text:line-break/>
<text:span text:style-name="underline">5</text:span> Adresses par défaut <text:line-break/>
<text:span text:style-name="underline">6</text:span> Autres adresses <text:line-break/></text:p>
          </table:table-cell>
        </table:table-row>
      </table:table>
      <text:p text:style-name="Text_20_body"><text:span text:style-name="Strong_20_Emphasis"><text:span text:style-name="Emphasis">Edition </text:span></text:span> <text:line-break/></text:p>
      <table:table table:style-name="PluginODTAutoStyle_Table_25">
        <table:table-column table:style-name="odt_auto_style_table_column_5_1"/>
        <table:table-column table:style-name="odt_auto_style_table_column_5_2"/>
        <table:table-row table:style-name="PluginODTAutoStyle_TableRow_26">
          <table:table-cell office:value-type="string" table:style-name="PluginODTAutoStyle_TableCell_27">
            <text:p text:style-name="PluginODTAutoStyle_Paragraph_28"> <text:line-break/>
</text:p>
          </table:table-cell>
          <table:table-cell office:value-type="string" table:style-name="PluginODTAutoStyle_TableCell_29">
            <text:p text:style-name="PluginODTAutoStyle_Paragraph_30"><text:line-break/><text:span text:style-name="Strong_20_Emphasis">#5687 - Edition Factures Reçues Emises Non Règlées</text:span>  <text:line-break/>
Cet état peut, ne pas prendre en compte, les mouvements financiers associés à des tiers adhérents à la coopérative.<text:line-break/>Ajout d'un nouveau filtre : Avec adhérents ou pas.<text:line-break/></text:p>
          </table:table-cell>
        </table:table-row>
      </table:table>
      <text:p text:style-name="Text_20_body"><text:span text:style-name="Strong_20_Emphasis"><text:span text:style-name="Emphasis">Edition </text:span></text:span> <text:line-break/></text:p>
      <table:table table:style-name="PluginODTAutoStyle_Table_31">
        <table:table-column table:style-name="odt_auto_style_table_column_6_1"/>
        <table:table-column table:style-name="odt_auto_style_table_column_6_2"/>
        <table:table-row table:style-name="PluginODTAutoStyle_TableRow_32">
          <table:table-cell office:value-type="string" table:style-name="PluginODTAutoStyle_TableCell_33">
            <text:p text:style-name="PluginODTAutoStyle_Paragraph_34"> <text:line-break/>
</text:p>
          </table:table-cell>
          <table:table-cell office:value-type="string" table:style-name="PluginODTAutoStyle_TableCell_35">
            <text:p text:style-name="PluginODTAutoStyle_Paragraph_36"><text:line-break/><text:span text:style-name="Strong_20_Emphasis">#5810 - Edition Audit Factures provisoires</text:span>  <text:line-break/>
Ajout colonnes d'informations origine.<text:line-break/></text:p>
          </table:table-cell>
        </table:table-row>
      </table:table>
      <text:p text:style-name="Text_20_body"><text:span text:style-name="Strong_20_Emphasis"><text:span text:style-name="Emphasis">Edition </text:span></text:span> <text:line-break/></text:p>
      <table:table table:style-name="PluginODTAutoStyle_Table_37">
        <table:table-column table:style-name="odt_auto_style_table_column_7_1"/>
        <table:table-column table:style-name="odt_auto_style_table_column_7_2"/>
        <table:table-row table:style-name="PluginODTAutoStyle_TableRow_38">
          <table:table-cell office:value-type="string" table:style-name="PluginODTAutoStyle_TableCell_39">
            <text:p text:style-name="PluginODTAutoStyle_Paragraph_40"> <text:line-break/>
</text:p>
          </table:table-cell>
          <table:table-cell office:value-type="string" table:style-name="PluginODTAutoStyle_TableCell_41">
            <text:p text:style-name="PluginODTAutoStyle_Paragraph_42"><text:line-break/><text:span text:style-name="Strong_20_Emphasis">#5847 - Edition Registre</text:span>  <text:line-break/>
Niveau détail 4 : Ajout colonne “site de livraison”.<text:line-break/></text:p>
          </table:table-cell>
        </table:table-row>
      </table:table>
      <text:p text:style-name="Text_20_body"><text:line-break/><text:line-break/></text:p>
      <text:h text:style-name="Heading_20_3" text:outline-level="3"><text:bookmark-start text:name="__RefHeading___evolutions_4"/><text:bookmark-start text:name="evolutions"/>Evolutions<text:bookmark-end text:name="__RefHeading___evolutions_4"/><text:bookmark-end text:name="evolutions"/></text:h>
      <text:p text:style-name="Text_20_body"><text:line-break/>
<text:span text:style-name="Strong_20_Emphasis">#5444 - DEB : Modification export selon niveau obligation.</text:span><text:line-break/>
<text:span text:style-name="Emphasis">Ajout paramètres de sélection (Niveau obligation) permettant de générer le type de fichier attendu par prodouane.</text:span><text:line-break/></text:p>
      <table:table table:style-name="PluginODTAutoStyle_Table_43">
        <table:table-column table:style-name="odt_auto_style_table_column_8_1"/>
        <table:table-column table:style-name="odt_auto_style_table_column_8_2"/>
        <table:table-row table:style-name="PluginODTAutoStyle_TableRow_44">
          <table:table-cell office:value-type="string" table:style-name="PluginODTAutoStyle_TableCell_45">
            <text:p text:style-name="PluginODTAutoStyle_Paragraph_46">  <text:span text:style-name="underline">Niveau Obligation Introduction</text:span><text:line-break/>
0=Pas de déclaration<text:line-break/>
1=Réponse statistique</text:p>
          </table:table-cell>
          <table:table-cell office:value-type="string" table:style-name="PluginODTAutoStyle_TableCell_47">
            <text:p text:style-name="PluginODTAutoStyle_Paragraph_48"><text:span text:style-name="underline">Niveau Obligation Expédition</text:span><text:line-break/>
1=Réponse statistique<text:line-break/>
4=Déclaration fiscale<text:line-break/>
5=Réponse statistique &amp; Déclaration fiscale</text:p>
          </table:table-cell>
        </table:table-row>
      </table:table>
      <text:p text:style-name="Text_20_body"><text:line-break/><text:line-break/></text:p>
      <text:p text:style-name="Text_20_body"><text:span text:style-name="Strong_20_Emphasis">#5554 - PARAMETRAGE SIGNATURES : Possibilité de paramétrage des signatures sur tous les types de pièce où cela peut être utile</text:span> <text:line-break/>
<text:span text:style-name="Emphasis">Ajout de la possibilité de paramétrer le bloc de signature, en pied de pièce, pour toutes les pièces prévisionnelles et de mouvement, pouvant être soumises à un client (commande, livraison, retour, ...).</text:span><text:line-break/><text:line-break/><text:line-break/></text:p>
      <text:p text:style-name="Text_20_body"><text:span text:style-name="Strong_20_Emphasis">#5589 - EDITIONS : Utilisation d'Outlook pour les envois mail (si disponible)</text:span> <text:line-break/>
<text:span text:style-name="Emphasis">Lorsque Outlook est installé sur le serveur, les envois de mail à partir des éditions Atys se font dorénavant via les fonctionnalités mises à disposition par Outlook, à savoir : Envoi au format HTML et Signature automatique, si paramétrée sur le compte utilisé.</text:span><text:line-break/><text:line-break/><text:line-break/></text:p>
      <text:p text:style-name="Text_20_body"><text:span text:style-name="Strong_20_Emphasis">#5564 - Aide depuis les formules d'Atys</text:span><text:line-break/>
<text:span text:style-name="Emphasis">Mise en place d'un lien “F1 Aide” depuis les formules de remise/majo, tarif, caractéristique, barème, etc... </text:span><text:line-break/><text:line-break/><text:line-break/></text:p>
      <text:p text:style-name="Text_20_body"><text:span text:style-name="Strong_20_Emphasis">#5625 - CONTROLE MODIFICATION LIGNE : Contrôler la modification si réservée.</text:span> <text:line-break/>
<text:span text:style-name="Emphasis">Il est possible d'interdire ou d'avertir, à la validation d'une ligne, que la marchandise est réservée car importée dans une pièce de type réservation (Entrée/Sortie réservée).</text:span><text:line-break/><text:line-break/><text:line-break/></text:p>
      <text:p text:style-name="Text_20_body"><text:span text:style-name="Strong_20_Emphasis">#5551 - PIECES EN SERIE : Ajout d'un tri par “Date de pièce”</text:span> <text:line-break/>
<text:span text:style-name="Emphasis">Ajout d'un tri par “Date_Piece” dans l'édition des pièces en série.</text:span><text:line-break/><text:line-break/><text:line-break/></text:p>
      <text:p text:style-name="Text_20_body"><text:span text:style-name="Strong_20_Emphasis">#5638 - FACTURES : Ajout des 4 Nouvelles mentions obligatoires</text:span> <text:line-break/></text:p>
      <text:list text:style-name="List_20_1" text:continue-numbering="false">
        <text:list-item>
          <text:p text:style-name="List_20_1_Content_First"> <text:span text:style-name="Emphasis">LE NUMÉRO SIREN DU CLIENT </text:span></text:p>
        </text:list-item>
        <text:list-item>
          <text:p text:style-name="List_20_1_Content"> <text:span text:style-name="Emphasis">LA DISTINCTION ENTRE LES LIVRAISONS DE BIENS ET LES PRESTATIONS DE SERVICES </text:span></text:p>
        </text:list-item>
        <text:list-item>
          <text:p text:style-name="List_20_1_Content"> <text:span text:style-name="Emphasis">L'ADRESSE DE LIVRAISONS DES MARCHANDISES (si concerné) </text:span></text:p>
        </text:list-item>
        <text:list-item>
          <text:p text:style-name="List_20_1_Content_Last"> <text:span text:style-name="Emphasis">L'OPTION “TVA SUR LES DÉBITS” (si concerné)  </text:span></text:p>
        </text:list-item>
      </text:list>
      <text:p text:style-name="Text_20_body"><text:line-break/><text:line-break/></text:p>
      <text:p text:style-name="Text_20_body"><text:span text:style-name="Strong_20_Emphasis">#5677 - COMPTA AUXILIAIRE - ENCOURS TIERS : Multi sélection des ATC.</text:span> <text:line-break/>
<text:span text:style-name="Emphasis">Il est possible de sélectionner plusieurs « ATC », comme pour le paramètre “ATC Principal”.</text:span><text:line-break/><text:line-break/><text:line-break/></text:p>
      <text:p text:style-name="Text_20_body"><text:span text:style-name="Strong_20_Emphasis">#5626 - PAIEMENT AUTOMATIQUE - BORDEREAU CONTROLE DE CHEQUE : Numéros des chèques.</text:span> <text:line-break/>
<text:span text:style-name="Emphasis">Si la lettre chèque s'édite sur plusieurs pages, seul le dernier chèque est rempli et est enregistré dans la pièce de paiement. Les premiers numéros de chèque sont donc “perdus”. Dans le bordereau, pour un meilleur contrôle, on a désormais tous les numéros concernant cette lettre.</text:span><text:line-break/><text:line-break/><text:line-break/></text:p>
      <text:p text:style-name="Text_20_body"><text:span text:style-name="Strong_20_Emphasis">#5391 - PIECE : Contrôle du tiers de la pièce par rapport aux tiers des lignes d'origine.</text:span> <text:line-break/>
<text:span text:style-name="Emphasis">Quand on peut modifier le tiers dans l'entête des pièces, on contrôle si ce nouveau tiers est le même que celui des pièces d'origine des lignes détails.</text:span><text:line-break/><text:line-break/><text:line-break/></text:p>
      <text:p text:style-name="Text_20_body"><text:span text:style-name="Strong_20_Emphasis">#5474 - TRANSFERT - TRANSILAGE AUTO : Paramétrage par site.</text:span> <text:line-break/>
<text:span text:style-name="Emphasis">Il est possible d'exclure certaines entités sites, du fonctionnement du transilage.</text:span><text:line-break/><text:line-break/><text:line-break/></text:p>
      <text:p text:style-name="Text_20_body"><text:span text:style-name="Strong_20_Emphasis">#5727 - EXTRAIT DE COMPTE : Edition des totaux.</text:span> <text:line-break/>
<text:span text:style-name="Emphasis">Il existe une option qui permet d'éditer le solde de l'à nouveau, sans le détail débit/crédit. Cette option permet de paramétrer la même chose pour le total général de l'extrait.</text:span><text:line-break/><text:line-break/><text:line-break/></text:p>
      <text:p text:style-name="Text_20_body"><text:span text:style-name="Strong_20_Emphasis">#5243 - CERTIFICATION : Gérer le mode de contrôle dans la certification.</text:span> <text:line-break/>
<text:span text:style-name="Emphasis">Si on paramètre, dans la certification, le contrôle tiers et articles, il est repris lors de la création de cette certification dans la fiche tiers.</text:span><text:line-break/><text:line-break/><text:line-break/></text:p>
      <text:p text:style-name="Text_20_body"><text:span text:style-name="Strong_20_Emphasis">#1575 - CRÉATION LOT AUTOMATIQUE : Paramétrage des éléments.</text:span><text:line-break/>
<text:span text:style-name="Emphasis">Il est possible de paramétrer les différents éléments de paramétrage du lot et les reprendre lors de la création automatique du lot.</text:span><text:line-break/><text:line-break/><text:line-break/></text:p>
      <text:p text:style-name="Text_20_body"><text:span text:style-name="Strong_20_Emphasis">#5644 - CAPITAL - DECLARATION REVENUS CAPITAUX MOBILIERS : Nouveauté 2023.</text:span> <text:line-break/>
<text:span text:style-name="Emphasis">Ajout du n° de SIREN.</text:span><text:line-break/><text:line-break/><text:line-break/></text:p>
      <text:p text:style-name="Text_20_body"><text:span text:style-name="Strong_20_Emphasis">#5929 - COMMENTAIRE AUTOMATIQUE : Génération du commentaire en dynamique</text:span> <text:span text:style-name="PluginODTAutoStyle_Text_49">(nouveau)</text:span><text:line-break/>
<text:span text:style-name="Emphasis">Il est possible de paramétrer un commentaire automatique avec génération du commentaire en dynamique.<text:line-break/>Exemple : génération d'un commentaire contenant les certifications valides à la date du mouvement.</text:span><text:line-break/><text:line-break/><text:line-break/></text:p>
      <text:p text:style-name="Text_20_body"><text:span text:style-name="Strong_20_Emphasis">#5861 - REMISE EN BANQUE - PRELEVEMENT : 2 types de prélèvement SEPA </text:span> <text:span text:style-name="PluginODTAutoStyle_Text_50">(nouveau)</text:span><text:line-break/>
<text:span text:style-name="Emphasis">“SDD Core” et “B2B” (interentreprise) à sélectionner au moment du traitement.</text:span><text:line-break/><text:line-break/><text:line-break/></text:p>
      <text:p text:style-name="Text_20_body"><text:span text:style-name="Strong_20_Emphasis">#5880 - CERTIFICATIONS : Création automatique pour les articles</text:span> <text:span text:style-name="PluginODTAutoStyle_Text_51">(nouveau)</text:span><text:line-break/>
<text:span text:style-name="Emphasis">Nouveau traitement permettant de créer en automatique les certifications pour les articles de certains groupes.</text:span><text:line-break/><text:line-break/><text:line-break/></text:p>
      <text:p text:style-name="Text_20_body"><text:span text:style-name="Strong_20_Emphasis">#5902 - COMPTA AUXILIAIRE - ENCOURS PAR TVA : Fournisseurs.</text:span> <text:span text:style-name="PluginODTAutoStyle_Text_52">(nouveau)</text:span><text:line-break/>
<text:span text:style-name="Emphasis">Nouveau filtre type de tiers.</text:span><text:line-break/><text:line-break/><text:line-break/></text:p>
      <text:p text:style-name="Text_20_body"><text:span text:style-name="Strong_20_Emphasis">#5892 - EDITION STATISTIQUE - MARGES </text:span> <text:span text:style-name="PluginODTAutoStyle_Text_53">(nouveau)</text:span><text:line-break/>
<text:span text:style-name="Emphasis">Affichage du prix net moyen sur le niveau de détail 2.</text:span><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span text:style-name="Strong_20_Emphasis"><text:span text:style-name="Emphasis">Edition </text:span></text:span> <text:line-break/></text:p>
      <table:table table:style-name="PluginODTAutoStyle_Table_54">
        <table:table-column table:style-name="odt_auto_style_table_column_9_1"/>
        <table:table-column table:style-name="odt_auto_style_table_column_9_2"/>
        <table:table-row table:style-name="PluginODTAutoStyle_TableRow_55">
          <table:table-cell office:value-type="string" table:style-name="PluginODTAutoStyle_TableCell_56">
            <text:p text:style-name="PluginODTAutoStyle_Paragraph_57"> <text:line-break/>
</text:p>
          </table:table-cell>
          <table:table-cell office:value-type="string" table:style-name="PluginODTAutoStyle_TableCell_58">
            <text:p text:style-name="PluginODTAutoStyle_Paragraph_59"><text:line-break/><text:line-break/><text:line-break/><text:span text:style-name="Strong_20_Emphasis">#3993 - <text:line-break/>Nouveaux Tris pour Catalogue Article</text:span>  <text:line-break/><text:line-break/></text:p>
          </table:table-cell>
        </table:table-row>
      </table:table>
      <text:p text:style-name="Text_20_body"><text:span text:style-name="Strong_20_Emphasis"><text:span text:style-name="Emphasis">Edition </text:span></text:span> <text:line-break/></text:p>
      <table:table table:style-name="PluginODTAutoStyle_Table_60">
        <table:table-column table:style-name="odt_auto_style_table_column_10_1"/>
        <table:table-column table:style-name="odt_auto_style_table_column_10_2"/>
        <table:table-row table:style-name="PluginODTAutoStyle_TableRow_61">
          <table:table-cell office:value-type="string" table:style-name="PluginODTAutoStyle_TableCell_62">
            <text:p text:style-name="PluginODTAutoStyle_Paragraph_63"> <text:line-break/></text:p>
          </table:table-cell>
          <table:table-cell office:value-type="string" table:style-name="PluginODTAutoStyle_TableCell_64">
            <text:p text:style-name="PluginODTAutoStyle_Paragraph_65"><text:line-break/><text:span text:style-name="Strong_20_Emphasis">#5691 - Edition Mouvements</text:span>  <text:line-break/><text:line-break/>
Ajout de l'information DLC ou DLUO sur les lignes de lot<text:line-break/></text:p>
          </table:table-cell>
        </table:table-row>
      </table:table>
      <text:p text:style-name="Text_20_body"><text:line-break/></text:p>
      <text:h text:style-name="Heading_20_3" text:outline-level="3"><text:bookmark-start text:name="__RefHeading___evolutions_7"/><text:bookmark-start text:name="evolutions1"/>Evolutions<text:bookmark-end text:name="__RefHeading___evolutions_7"/><text:bookmark-end text:name="evolutions1"/></text:h>
      <text:p text:style-name="Text_20_body"><text:line-break/>
<text:span text:style-name="Strong_20_Emphasis">#5513 - MODIFICATION ECHEANCES ET TYPE DE PRIX : Rajout du filtre PERIODE de la fiche tiers</text:span><text:line-break/>
<text:span text:style-name="Emphasis">Dans ce traitement, il est maintenant possible de filtrer les mouvements des tiers sur leur critère de périodicité de facturation. </text:span><text:line-break/><text:line-break/><text:line-break/></text:p>
      <text:p text:style-name="Text_20_body"><text:span text:style-name="Strong_20_Emphasis">#5411 - MODIFICATION ECHEANCES ET TYPE DE PRIX : Reprise du type de prix.</text:span> <text:line-break/>
<text:span text:style-name="Emphasis">Le type de prix (départ, rendu,...) du nouveau type de base prix est dorénavant repris dans les lignes. </text:span><text:line-break/><text:line-break/><text:line-break/></text:p>
      <text:p text:style-name="Text_20_body"><text:span text:style-name="Strong_20_Emphasis">#5621 - EXPEDITION APPRO CLIENT : Recherche d'un article</text:span>  <text:line-break/>
<text:span text:style-name="Emphasis">Il est possible, comme pour les inventaires, de retrouver un article et se positionner sur la ligne choisie. </text:span><text:line-break/><text:line-break/><text:line-break/></text:p>
      <text:p text:style-name="Text_20_body"><text:span text:style-name="Strong_20_Emphasis">#5893 - LISA - CREATION TIERS SIMPLIFIEE : Gestion de l'entité de rattachement</text:span> <text:span text:style-name="PluginODTAutoStyle_Text_66">(nouveau)</text:span> <text:line-break/>
<text:span text:style-name="Emphasis">Il est possible de rattacher les tiers, créés en automatique lors de la saisie des factures LISA, à une entité de rattachement. </text:span><text:line-break/><text:line-break/><text:line-break/></text:p>
      <text:p text:style-name="Text_20_body"><text:span text:style-name="Strong_20_Emphasis">#5859 - COMMENTAIRES AUTO PHYTO : Possibilité de saisir une “dose recommandée”</text:span> <text:span text:style-name="PluginODTAutoStyle_Text_67">(nouveau)</text:span> <text:line-break/>
<text:span text:style-name="Emphasis">Ajout de la possibilité de saisie d'une “dose recommandée” sur les lignes de commentaire automatique pour les phytos (API E-Phy). La dose recommandée saisie par l'utilisateur vient s'insérer automatiquement dans le commentaire des informations règlementaires et ne peut être supérieure à la dose homologuée indiquée dans les informations règlementaires récupérées d'E-Phy.. </text:span><text:line-break/><text:line-break/><text:line-break/></text:p>
      <text:h text:style-name="Heading_20_1" text:outline-level="1"><text:bookmark-start text:name="__RefHeading___activites_cereale_8"/><text:bookmark-start text:name="activites_cereale"/>Activités Céréale<text:bookmark-end text:name="__RefHeading___activites_cereale_8"/><text:bookmark-end text:name="activites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span text:style-name="Strong_20_Emphasis">#5979 - TVA SUR DEBIT SUR BORDEREAUX </text:span>  <text:line-break/><text:line-break/>
<text:span text:style-name="Strong_20_Emphasis">Index - Paramétrage Edition - Fichiers RTF :</text:span><text:line-break/>
<text:line-break/>
</text:p>
      <text:p text:style-name="Text_20_body"><text:span text:style-name="Strong_20_Emphasis"><text:span text:style-name="PluginODTAutoStyle_Text_68"><text:span text:style-name="underline">2 CONDITIONS POUR QUE CELA APPARAISSE</text:span></text:span></text:span> <text:line-break/>
<text:span text:style-name="Strong_20_Emphasis">1Le bordereau doit contenir une ou plusieurs lignes d'articles de services, ou une ou plusieurs lignes de barème prix à facturer.</text:span><text:line-break/>
<text:line-break/>
<text:span text:style-name="Strong_20_Emphasis">2La case 'TVA sur les débits' doit être coché dans la maintenance du tiers :</text:span><text:line-break/>
<text:line-break/></text:p>
      <text:p text:style-name="Text_20_body"><text:span text:style-name="Strong_20_Emphasis">EDITION PIED DU BORDEREAU :</text:span><text:line-break/>
</text:p>
      <text:h text:style-name="Heading_20_3" text:outline-level="3"><text:bookmark-start text:name="__RefHeading___evolutions_10"/><text:bookmark-start text:name="evolutions2"/>Evolutions<text:bookmark-end text:name="__RefHeading___evolutions_10"/><text:bookmark-end text:name="evolutions2"/></text:h>
      <text:p text:style-name="Text_20_body"><text:line-break/>
<text:span text:style-name="Strong_20_Emphasis">#5396 - CHANGEMENT CAMPAGNE : Nouveau traitement qui permet de modifier la date de campagne dans les pièces.</text:span>  <text:line-break/><text:line-break/><text:line-break/></text:p>
      <text:p text:style-name="Text_20_body"><text:span text:style-name="Strong_20_Emphasis">#5327 - AFFECTATION DES CONTRATS : Forfait benne en cas de découpage.</text:span> <text:line-break/>
<text:span text:style-name="Emphasis">Dans le cas d'un bon d'apport affecté sur plusieurs contrats, le forfait benne reste calculé même si les quantités obtenues sont inférieures au seuil.</text:span><text:line-break/><text:line-break/><text:line-break/></text:p>
      <text:p text:style-name="Text_20_body"><text:span text:style-name="Strong_20_Emphasis">#5191 - EXTRACTION COMPTA JOURNAUX MATIERES : Ventilation comptable des bonification/réfactions de prix par code TVA .</text:span><text:line-break/>
<text:span text:style-name="Emphasis">Lorsqu'une bonif/réfac est rattachée à un groupe d'articles qui contient des articles avec des TVA différentes, on peut, dans le modèle d'écritures rattaché à la bonif/réfac, paramétrer un compte différent par code TVA.</text:span><text:line-break/><text:line-break/><text:line-break/></text:p>
      <text:p text:style-name="Text_20_body"><text:span text:style-name="Strong_20_Emphasis">#5561 - FRAIS DIVERS : Facturation des quantités négatives.</text:span> <text:line-break/>
<text:span text:style-name="Emphasis">Les apports, qui ont une quantité norme négative, sont maintenant proposés lors du lancement de traitement de facturation des frais divers.</text:span><text:line-break/><text:line-break/><text:line-break/></text:p>
      <text:p text:style-name="Text_20_body"><text:span text:style-name="Strong_20_Emphasis">#5688 - FRAIS DIVERS : Filtre des bons d'apport selon les compléments de prix.</text:span> <text:line-break/>
<text:span text:style-name="Emphasis">Il est possible de filtrer les bons d'apport complémentés, non complémentés ou les deux.</text:span><text:line-break/><text:line-break/><text:line-break/></text:p>
      <text:p text:style-name="Text_20_body"><text:span text:style-name="Strong_20_Emphasis">#5722 - AFFECTATION CONTRAT - BRASSERIE MOUTURE : Aucun lien entre les deux variétés.</text:span> <text:line-break/>
<text:span text:style-name="Emphasis">L'éclatement brasserie/mouture peut être paramétré pour que le lien entre les deux variétés soit enlevé à la validation du bon, comme si les deux lignes de brasserie et mouture avaient été saisies séparément.</text:span><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_appro_12"/><text:bookmark-start text:name="activite_appro1"/>Activité Appro<text:bookmark-end text:name="__RefHeading___activite_appro_12"/><text:bookmark-end text:name="activite_appro1"/></text:h>
      <text:p text:style-name="Text_20_body"><text:line-break/>
<text:span text:style-name="Strong_20_Emphasis">#5608 - REDEVANCE POLLUTION - REGISTRE : Problème si pas de taxe et plusieurs lots.</text:span> <text:line-break/>
<text:span text:style-name="Emphasis">Si aucune taxe RPD n'était définie sur l'article ou sur ses groupes et que la ligne article a plusieurs lots, seul le dernier lot était pris en compte dans le registre niveau 4. Maintenant, le total général, qui est égal à la somme des quantités des lots, correspond bien à la somme des quantités des articles.</text:span><text:line-break/><text:line-break/><text:line-break/></text:p>
      <text:p text:style-name="Text_20_body"><text:span text:style-name="Strong_20_Emphasis">#5599 - PREPARATION EXPEDITION : Tenir compte de l'état de la commande.</text:span><text:line-break/>
<text:span text:style-name="Emphasis">Les commandes non révisées ne sont plus prises en compte dans les expéditions.</text:span><text:line-break/><text:line-break/><text:line-break/></text:p>
      <text:p text:style-name="Text_20_body"><text:span text:style-name="Strong_20_Emphasis">#5560 - INVENTAIRE : Consolidation avec les lots.</text:span> <text:line-break/>
<text:span text:style-name="Emphasis">La consolidation des inventaires gère maintenant les quantités des lots.</text:span><text:line-break/><text:line-break/><text:line-break/></text:p>
      <text:p text:style-name="Text_20_body"><text:span text:style-name="Strong_20_Emphasis">#5828 - EXPEDITIONS - LIVRAISONS CLIENT : Divers problèmes si gestion des emplacements.</text:span><text:line-break/><text:line-break/><text:line-break/></text:p>
      <text:p text:style-name="Text_20_body"><text:span text:style-name="Strong_20_Emphasis">#5821 - EDITION ETIQUETTES ARTICLES - ERREUR DE LECTURE DU CODE BARRE</text:span> <text:span text:style-name="PluginODTAutoStyle_Text_69">(nouveau)</text:span><text:line-break/>
<text:span text:style-name="Emphasis">Pour certains modèles d'étiquettes Articles, le code barre était trop petit pour être lu par certaines douchettes. Le problème est corrigé.</text:span><text:line-break/><text:line-break/><text:line-break/></text:p>
      <text:h text:style-name="Heading_20_3" text:outline-level="3"><text:bookmark-start text:name="__RefHeading___activite_approcereale_13"/><text:bookmark-start text:name="activite_approcereale"/>Activité Appro/Céréale<text:bookmark-end text:name="__RefHeading___activite_approcereale_13"/><text:bookmark-end text:name="activite_approcereale"/></text:h>
      <text:p text:style-name="Text_20_body"><text:line-break/>
<text:span text:style-name="Strong_20_Emphasis">#5533 - GENERATION DE PIECES : Contrôle du statut des pièces d'origine.</text:span> <text:line-break/>
<text:span text:style-name="Emphasis">Si on lance, par exemple, un traitement de facturation, la liste des lignes à facturer est constituée. Avant de faire OK pour lancer le traitement, une autre personne pouvait supprimer/modifier les lignes sélectionnées en même temps. Le statut est maintenant contrôlé. Ceci est valable pour tout traitement de génération de pièces.</text:span><text:line-break/><text:line-break/><text:line-break/></text:p>
      <text:p text:style-name="Text_20_body"><text:span text:style-name="Strong_20_Emphasis">#5493 - GENERATION DE PIECES : Vérification de la date de pièce.</text:span><text:line-break/>
<text:span text:style-name="Emphasis">Dans tous les traitements qui génèrent des pièces, on vérifie que la date des pièces voulue est correcte par rapport aux paramétrages.</text:span><text:line-break/><text:line-break/><text:line-break/></text:p>
      <text:h text:style-name="Heading_20_1" text:outline-level="1"><text:bookmark-start text:name="__RefHeading___widgets_atysxe_14"/><text:bookmark-start text:name="widgets_atysxe"/>Widgets AtysXE<text:bookmark-end text:name="__RefHeading___widgets_atysxe_14"/><text:bookmark-end text:name="widgets_atysxe"/></text:h>
      <text:h text:style-name="Heading_20_3" text:outline-level="3"><text:bookmark-start text:name="__RefHeading___nouveaux_widgets_15"/><text:bookmark-start text:name="nouveaux_widgets"/>Nouveaux Widgets<text:bookmark-end text:name="__RefHeading___nouveaux_widgets_15"/><text:bookmark-end text:name="nouveaux_widgets"/></text:h>
      <text:p text:style-name="Text_20_body"><text:span text:style-name="Strong_20_Emphasis"><text:span text:style-name="Emphasis">Paiements émis</text:span></text:span> <text:line-break/></text:p>
      <table:table table:style-name="PluginODTAutoStyle_Table_70">
        <table:table-column table:style-name="odt_auto_style_table_column_11_1"/>
        <table:table-column table:style-name="odt_auto_style_table_column_11_2"/>
        <table:table-row table:style-name="PluginODTAutoStyle_TableRow_71">
          <table:table-cell office:value-type="string" table:style-name="PluginODTAutoStyle_TableCell_72">
            <text:p text:style-name="PluginODTAutoStyle_Paragraph_73"> <text:line-break/><text:line-break/>
</text:p>
          </table:table-cell>
          <table:table-cell office:value-type="string" table:style-name="PluginODTAutoStyle_TableCell_74">
            <text:p text:style-name="PluginODTAutoStyle_Paragraph_75"><text:line-break/><text:span text:style-name="Strong_20_Emphasis">Module COMPTA/Fournisseurs</text:span>  <text:line-break/><text:line-break/>
<text:span text:style-name="Emphasis">Nouveau widget permettant d'avoir un état des pièces de paiements, affectés ou non, non compensés.</text:span><text:line-break/></text:p>
          </table:table-cell>
        </table:table-row>
      </table:table>
      <text:p text:style-name="Text_20_body"><text:span text:style-name="Strong_20_Emphasis"><text:span text:style-name="Emphasis">Règlements reçus</text:span></text:span> <text:line-break/></text:p>
      <table:table table:style-name="PluginODTAutoStyle_Table_76">
        <table:table-column table:style-name="odt_auto_style_table_column_12_1"/>
        <table:table-column table:style-name="odt_auto_style_table_column_12_2"/>
        <table:table-row table:style-name="PluginODTAutoStyle_TableRow_77">
          <table:table-cell office:value-type="string" table:style-name="PluginODTAutoStyle_TableCell_78">
            <text:p text:style-name="PluginODTAutoStyle_Paragraph_79"> <text:line-break/><text:line-break/></text:p>
          </table:table-cell>
          <table:table-cell office:value-type="string" table:style-name="PluginODTAutoStyle_TableCell_80">
            <text:p text:style-name="PluginODTAutoStyle_Paragraph_81"><text:line-break/><text:span text:style-name="Strong_20_Emphasis">Module COMPTA/Clients</text:span>  <text:line-break/><text:line-break/>
<text:span text:style-name="Emphasis">Nouveau widget permettant d'avoir un état des pièces de règlements, affectés ou non, non compensés</text:span>.<text:line-break/></text:p>
          </table:table-cell>
        </table:table-row>
      </table:table>
      <text:p text:style-name="Text_20_body"><text:span text:style-name="Strong_20_Emphasis"><text:span text:style-name="Emphasis">Appro : Numéros de série</text:span></text:span> <text:line-break/></text:p>
      <table:table table:style-name="PluginODTAutoStyle_Table_82">
        <table:table-column table:style-name="odt_auto_style_table_column_13_1"/>
        <table:table-column table:style-name="odt_auto_style_table_column_13_2"/>
        <table:table-row table:style-name="PluginODTAutoStyle_TableRow_83">
          <table:table-cell office:value-type="string" table:style-name="PluginODTAutoStyle_TableCell_84">
            <text:p text:style-name="PluginODTAutoStyle_Paragraph_85"> <text:line-break/><text:line-break/></text:p>
          </table:table-cell>
          <table:table-cell office:value-type="string" table:style-name="PluginODTAutoStyle_TableCell_86">
            <text:p text:style-name="PluginODTAutoStyle_Paragraph_87"><text:line-break/><text:span text:style-name="Strong_20_Emphasis">Module APPRO/Stocks/Numéros de série</text:span>  <text:line-break/><text:line-break/>
<text:span text:style-name="Emphasis">Nouveau widget présentant les numéros de séries avec leur état actuel et les pièces de mouvement</text:span>.<text:line-break/></text:p>
          </table:table-cell>
        </table:table-row>
      </table:table>
      <text:p text:style-name="Text_20_body"><text:span text:style-name="Strong_20_Emphasis"><text:span text:style-name="Emphasis">Article: Numéros de série</text:span></text:span> <text:line-break/></text:p>
      <table:table table:style-name="PluginODTAutoStyle_Table_88">
        <table:table-column table:style-name="odt_auto_style_table_column_14_1"/>
        <table:table-column table:style-name="odt_auto_style_table_column_14_2"/>
        <table:table-row table:style-name="PluginODTAutoStyle_TableRow_89">
          <table:table-cell office:value-type="string" table:style-name="PluginODTAutoStyle_TableCell_90">
            <text:p text:style-name="PluginODTAutoStyle_Paragraph_91"> <text:line-break/><text:line-break/></text:p>
          </table:table-cell>
          <table:table-cell office:value-type="string" table:style-name="PluginODTAutoStyle_TableCell_92">
            <text:p text:style-name="PluginODTAutoStyle_Paragraph_93"><text:line-break/><text:span text:style-name="Strong_20_Emphasis">Module ARTICLE/Numéros de série</text:span>  <text:line-break/><text:line-break/>
<text:span text:style-name="Emphasis">Nouveau widget présentant les numéros de séries de l'article, avec leur état actuel et les pièces de mouvement</text:span>.<text:line-break/></text:p>
          </table:table-cell>
        </table:table-row>
      </table:table>
      <text:p text:style-name="Text_20_body"><text:line-break/></text:p>
      <text:h text:style-name="Heading_20_3" text:outline-level="3"><text:bookmark-start text:name="__RefHeading___evolutions_16"/><text:bookmark-start text:name="evolutions3"/>Evolutions<text:bookmark-end text:name="__RefHeading___evolutions_16"/><text:bookmark-end text:name="evolutions3"/></text:h>
      <text:p text:style-name="Text_20_body"><text:span text:style-name="Strong_20_Emphasis">WIDGETS : ENTITE/Pièces &lt;90j et TIERS/CEREALE ou APPRO/Pièces</text:span> <text:line-break/>
<text:span text:style-name="Emphasis">Ajout de la gestion des droits</text:span>
<text:line-break/><text:line-break/><text:line-break/></text:p>
      <text:p text:style-name="Text_20_body"><text:span text:style-name="Strong_20_Emphasis">WIDGETS : TIERS/Zone de recherche/Liste des tiers par ordre alpha avec infos diverses</text:span> <text:line-break/>
<text:span text:style-name="Emphasis"><text:span text:style-name="underline">Nouveaux champs</text:span> : Assurance crédit Appro / Date acceptation assurance crédit Appro / Etat assurance crédit Appro / N° Certificat / Date validité / Type certification / Niveau certification / Plafond encours / Commentaire auto</text:span>
<text:line-break/><text:line-break/><text:line-break/></text:p>
      <text:p text:style-name="Text_20_body"><text:span text:style-name="Strong_20_Emphasis">WIDGETS : TIERS/PROFIL/Détail de l'encours</text:span> <text:line-break/>
<text:span text:style-name="Emphasis"><text:span text:style-name="underline">Nouveaux champs</text:span> : Mode de règlement / Commentaire auto / Plafond autorisé </text:span>
<text:line-break/><text:line-break/><text:line-break/></text:p>
      <text:p text:style-name="Text_20_body"><text:span text:style-name="Strong_20_Emphasis">WIDGETS : TIERS/APPRO et CEREALE</text:span> <text:line-break/>
<text:span text:style-name="Emphasis">Tous les widgets de ces modules travaillent désormais sur l'entité administrative globale. </text:span>
<text:line-break/><text:line-break/><text:line-break/></text:p>
      <text:p text:style-name="Text_20_body"> <text:span text:style-name="Strong_20_Emphasis">WIDGETS : TIERS/CEREALE/Pièces</text:span> <text:line-break/>
<text:span text:style-name="Emphasis"><text:span text:style-name="underline">Nouveau champ</text:span> : Campagne</text:span>
<text:line-break/><text:line-break/><text:line-break/></text:p>
      <text:p text:style-name="Text_20_body"> <text:span text:style-name="Strong_20_Emphasis">WIDGETS : ARTICLES/Stock</text:span> <text:line-break/>
<text:span text:style-name="Emphasis"><text:span text:style-name="underline">Nouveaux champs</text:span> : Société / Stock (pour gérer les emplacements)</text:span>
<text:line-break/><text:line-break/><text:line-break/></text:p>
      <text:p text:style-name="Text_20_body"> <text:span text:style-name="Strong_20_Emphasis">WIDGETS : ARTICLES/Achats:Commandes/contrats et Ventes:Commandes/contrats</text:span> <text:line-break/>
<text:span text:style-name="Emphasis"><text:span text:style-name="underline">Nouveau champ</text:span> : Société</text:span>
<text:line-break/><text:line-break/><text:line-break/></text:p>
      <text:p text:style-name="Text_20_body"> <text:span text:style-name="Strong_20_Emphasis">MODULE : COMPTA</text:span> <text:line-break/>
<text:span text:style-name="Emphasis"><text:span text:style-name="underline">Ajout</text:span> d'un filtre de date</text:span><text:line-break/>
<text:span text:style-name="Emphasis"><text:span text:style-name="underline">Suppression des widgets</text:span> : Montants réglés non affectés / Montant payés non affetés</text:span>
<text:line-break/><text:line-break/><text:line-break/></text:p>
      <text:p text:style-name="Text_20_body"> <text:span text:style-name="Strong_20_Emphasis">WIDGETS : COMPTA/CLIENTS/Factures non réglées</text:span> <text:line-break/>
<text:span text:style-name="Emphasis"><text:span text:style-name="underline">Nouveaux champs</text:span> : Plafond autorisé / Commentaire auto / type de Tiers</text:span>
<text:line-break/><text:line-break/><text:line-break/></text:p>
      <text:p text:style-name="Text_20_body"> <text:span text:style-name="Strong_20_Emphasis">WIDGETS : COMPTA/FOURNISSEURS/Factures non payées</text:span> <text:line-break/>
<text:span text:style-name="Emphasis"><text:span text:style-name="underline">Nouveau champ</text:span> : Type de Tiers</text:span>
<text:line-break/><text:line-break/><text:line-break/></text:p>
      <text:p text:style-name="Text_20_body"> <text:span text:style-name="Strong_20_Emphasis">WIDGETS : APPRO/STOCK/Détail des stocks</text:span> <text:line-break/>
<text:span text:style-name="Emphasis"><text:span text:style-name="underline">Nouveaux champs</text:span> : Prix valo / Valo physique</text:span>
<text:line-break/><text:line-break/><text:line-break/></text:p>
      <text:p text:style-name="Text_20_body"> <text:span text:style-name="Strong_20_Emphasis">WIDGETS : APPRO/VENTE/Analyse multidimensionnelle des ventes</text:span> <text:line-break/>
<text:span text:style-name="Emphasis"><text:span text:style-name="underline">Nouvelles tuiles</text:span> : Prix brut / Prix net / Prix de revient</text:span>
<text:line-break/><text:line-break/><text:line-break/></text:p>
      <text:p text:style-name="Text_20_body"> <text:span text:style-name="Strong_20_Emphasis">WIDGETS : COLLECTE/COLLECTE/Contrats achat</text:span> <text:line-break/>
<text:span text:style-name="Emphasis"><text:span text:style-name="underline">Nouveaux champs</text:span> : Téléphone / Portable / Mail / Adresse</text:span>
<text:line-break/><text:line-break/><text:line-break/></text:p>
      <text:p text:style-name="Text_20_body"> <text:span text:style-name="Strong_20_Emphasis">WIDGETS : COLLECTE/COLLECTE ou  COMMERCIALISATION /Widgets graph</text:span> <text:line-break/>
<text:span text:style-name="Emphasis"><text:span text:style-name="underline">Nouveau niveau de données</text:span> : Récolte</text:span>
<text:line-break/><text:line-break/><text:line-break/></text:p>
      <text:p text:style-name="Text_20_body"> <text:span text:style-name="Strong_20_Emphasis">WIDGETS : COLLECTE/STOCK/Détail des stocks</text:span> <text:line-break/>
<text:span text:style-name="Emphasis"><text:span text:style-name="underline">Nouveaux champs</text:span> : Espèce / Prév. Entrée Dépôt / Prév. Sortie Dépôt / Prév. Pré entrée / Prév. Pré sortie / Pré. disponible / A disposition / Famille / Sous-famille / Arbo Article</text:span><text:line-break/>
<text:span text:style-name="Emphasis">Le widget prend dorénavant le stock en fin de période et non à la date du jour.</text:span></text:p>
      <text:p text:style-name="Text_20_body"><text:line-break/><text:line-break/><text:line-break/><text:line-break/><text:line-break/></text:p>
      <text:h text:style-name="Heading_20_1" text:outline-level="1"><text:bookmark-start text:name="__RefHeading___changements_base_de_donnees_17"/><text:bookmark-start text:name="changements_base_de_donnees"/>CHANGEMENTS BASE DE DONNEES<text:bookmark-end text:name="__RefHeading___changements_base_de_donnees_17"/><text:bookmark-end text:name="changements_base_de_donnees"/></text:h>
      <text:p text:style-name="Text_20_body"><text:span text:style-name="Strong_20_Emphasis">TABLE “ArticlesActiviteCereale” </text:span></text:p>
      <text:list text:style-name="List_20_1" text:continue-numbering="false">
        <text:list-item>
          <text:p text:style-name="List_20_1_Content_First"> Nouveau champ : </text:p>
          <text:list text:style-name="List_20_1">
            <text:list-item>
              <text:p text:style-name="List_20_1_Content_Last"> Gestion_Mouture_Independante  “BOOLEAN” DEFAULT 0 NOT NULL </text:p>
            </text:list-item>
          </text:list>
        </text:list-item>
      </text:list>
      <text:p text:style-name="Text_20_body"><text:span text:style-name="Strong_20_Emphasis">TABLE “Certifications”</text:span></text:p>
      <text:list text:style-name="List_20_1" text:continue-numbering="false">
        <text:list-item>
          <text:p text:style-name="List_20_1_Content_First"> Nouveaux champs : </text:p>
          <text:list text:style-name="List_20_1">
            <text:list-item>
              <text:p text:style-name="List_20_1_Content"> Type_Controle_Article INTEGER DEFAULT 0 NOT NULL </text:p>
            </text:list-item>
            <text:list-item>
              <text:p text:style-name="List_20_1_Content_Last"> Controle_Validite_Tiers “BOOLEAN” DEFAULT 0 NOT NULL </text:p>
            </text:list-item>
          </text:list>
        </text:list-item>
      </text:list>
      <text:p text:style-name="Text_20_body"> 
<text:span text:style-name="Strong_20_Emphasis">TABLE “Entites”</text:span></text:p>
      <text:list text:style-name="List_20_1" text:continue-numbering="false">
        <text:list-item>
          <text:p text:style-name="List_20_1_Content_First"> Nouveau champ : </text:p>
          <text:list text:style-name="List_20_1">
            <text:list-item>
              <text:p text:style-name="List_20_1_Content_Last"> Gestion_Emplacement “BOOLEAN” DEFAULT 0 NOT NULL </text:p>
            </text:list-item>
          </text:list>
        </text:list-item>
      </text:list>
      <text:p text:style-name="Text_20_body"><text:span text:style-name="Strong_20_Emphasis">TABLE “LignesDetails”</text:span></text:p>
      <text:list text:style-name="List_20_1" text:continue-numbering="false">
        <text:list-item>
          <text:p text:style-name="LastListParagraph_List_20_1_Content_First"> Changement nom du champ : Demelage_Fait —►   Rupture_Repartition</text:p>
        </text:list-item>
      </text:list>
      <text:p text:style-name="Text_20_body"><text:span text:style-name="Strong_20_Emphasis">TABLE “TiersActiviteCereale”</text:span></text:p>
      <text:list text:style-name="List_20_1" text:continue-numbering="false">
        <text:list-item>
          <text:p text:style-name="List_20_1_Content_First"> Nouveau champ : </text:p>
          <text:list text:style-name="List_20_1">
            <text:list-item>
              <text:p text:style-name="List_20_1_Content_Last"> TVA_Service_Debit  “BOOLEAN”  DEFAULT 0  NOT NULL </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5%" style:width="457.8pt"/>
    </style:style>
    <style:style style:name="PluginODTAutoStyle_TableRow_2" style:family="table-row">
</style:style>
    <style:style style:name="odt_auto_style_table_column_1_0" style:family="table-column">
      <style:table-column-properties style:column-width="11.05cm"/>
    </style:style>
    <style:style style:name="PluginODTAutoStyle_TableCell_3" style:family="table-cell">
      <style:table-cell-properties fo:border="0pt none" fo:padding-right="24pt"/>
    </style:style>
    <style:style style:name="PluginODTAutoStyle_Paragraph_4" style:family="paragraph">
      <style:paragraph-properties fo:padding-right="24pt"/>
    </style:style>
    <style:style style:name="odt_auto_style_table_column_1_1" style:family="table-column">
      <style:table-column-properties style:column-width="11.05cm"/>
    </style:style>
    <style:style style:name="PluginODTAutoStyle_TableCell_5" style:family="table-cell">
      <style:table-cell-properties fo:border="0pt none" fo:padding-right="24pt"/>
    </style:style>
    <style:style style:name="PluginODTAutoStyle_Paragraph_6" style:family="paragraph">
      <style:paragraph-properties fo:padding-right="24pt"/>
    </style:style>
    <style:style style:name="odt_auto_style_table_column_1_2" style:family="table-column">
      <style:table-column-properties style:column-width="5.1cm"/>
    </style:style>
    <style:style style:name="PluginODTAutoStyle_Table_7" style:family="table">
      <style:table-properties table:align="center" style:rel-width="95%" style:width="457.79pt"/>
    </style:style>
    <style:style style:name="PluginODTAutoStyle_TableRow_8" style:family="table-row">
</style:style>
    <style:style style:name="odt_auto_style_table_column_2_0" style:family="table-column">
      <style:table-column-properties style:column-width="8.5cm"/>
    </style:style>
    <style:style style:name="PluginODTAutoStyle_TableCell_9" style:family="table-cell">
      <style:table-cell-properties fo:border="0pt none" fo:padding-right="24pt"/>
    </style:style>
    <style:style style:name="PluginODTAutoStyle_Paragraph_10" style:family="paragraph">
      <style:paragraph-properties fo:padding-right="24pt"/>
    </style:style>
    <style:style style:name="odt_auto_style_table_column_2_1" style:family="table-column">
      <style:table-column-properties style:column-width="8.5cm"/>
    </style:style>
    <style:style style:name="PluginODTAutoStyle_TableCell_11" style:family="table-cell">
      <style:table-cell-properties fo:border="0pt none" fo:padding-right="24pt"/>
    </style:style>
    <style:style style:name="PluginODTAutoStyle_Paragraph_12" style:family="paragraph">
      <style:paragraph-properties fo:padding-right="24pt"/>
    </style:style>
    <style:style style:name="odt_auto_style_table_column_2_2" style:family="table-column">
      <style:table-column-properties style:column-width="7.65cm"/>
    </style:style>
    <style:style style:name="PluginODTAutoStyle_Table_13" style:family="table">
      <style:table-properties table:align="center" style:rel-width="95%" style:width="457.8pt"/>
    </style:style>
    <style:style style:name="PluginODTAutoStyle_TableRow_14" style:family="table-row">
</style:style>
    <style:style style:name="odt_auto_style_table_column_3_0" style:family="table-column">
      <style:table-column-properties style:column-width="9.35cm"/>
    </style:style>
    <style:style style:name="PluginODTAutoStyle_TableCell_15" style:family="table-cell">
      <style:table-cell-properties fo:border="0pt none" fo:padding-right="24pt"/>
    </style:style>
    <style:style style:name="PluginODTAutoStyle_Paragraph_16" style:family="paragraph">
      <style:paragraph-properties fo:padding-right="24pt"/>
    </style:style>
    <style:style style:name="odt_auto_style_table_column_3_1" style:family="table-column">
      <style:table-column-properties style:column-width="9.35cm"/>
    </style:style>
    <style:style style:name="PluginODTAutoStyle_TableCell_17" style:family="table-cell">
      <style:table-cell-properties fo:border="0pt none" fo:padding-right="24pt"/>
    </style:style>
    <style:style style:name="PluginODTAutoStyle_Paragraph_18" style:family="paragraph">
      <style:paragraph-properties fo:padding-right="24pt"/>
    </style:style>
    <style:style style:name="odt_auto_style_table_column_3_2" style:family="table-column">
      <style:table-column-properties style:column-width="6.8cm"/>
    </style:style>
    <style:style style:name="PluginODTAutoStyle_Table_19" style:family="table">
      <style:table-properties table:align="center" style:rel-width="95%" style:width="457.79pt"/>
    </style:style>
    <style:style style:name="PluginODTAutoStyle_TableRow_20" style:family="table-row">
</style:style>
    <style:style style:name="odt_auto_style_table_column_4_0" style:family="table-column">
      <style:table-column-properties style:column-width="10.2cm"/>
    </style:style>
    <style:style style:name="PluginODTAutoStyle_TableCell_21" style:family="table-cell">
      <style:table-cell-properties fo:border="0pt none" fo:padding-right="24pt"/>
    </style:style>
    <style:style style:name="PluginODTAutoStyle_Paragraph_22" style:family="paragraph">
      <style:paragraph-properties fo:padding-right="24pt"/>
    </style:style>
    <style:style style:name="odt_auto_style_table_column_4_1" style:family="table-column">
      <style:table-column-properties style:column-width="10.2cm"/>
    </style:style>
    <style:style style:name="PluginODTAutoStyle_TableCell_23" style:family="table-cell">
      <style:table-cell-properties fo:border="0pt none" fo:padding-right="24pt"/>
    </style:style>
    <style:style style:name="PluginODTAutoStyle_Paragraph_24" style:family="paragraph">
      <style:paragraph-properties fo:padding-right="24pt"/>
    </style:style>
    <style:style style:name="odt_auto_style_table_column_4_2" style:family="table-column">
      <style:table-column-properties style:column-width="5.95cm"/>
    </style:style>
    <style:style style:name="PluginODTAutoStyle_Table_25" style:family="table">
      <style:table-properties table:align="center" style:rel-width="95%" style:width="457.79pt"/>
    </style:style>
    <style:style style:name="PluginODTAutoStyle_TableRow_26" style:family="table-row">
</style:style>
    <style:style style:name="odt_auto_style_table_column_5_0" style:family="table-column">
      <style:table-column-properties style:column-width="8.5cm"/>
    </style:style>
    <style:style style:name="PluginODTAutoStyle_TableCell_27" style:family="table-cell">
      <style:table-cell-properties fo:border="0pt none" fo:padding-right="24pt"/>
    </style:style>
    <style:style style:name="PluginODTAutoStyle_Paragraph_28" style:family="paragraph">
      <style:paragraph-properties fo:padding-right="24pt"/>
    </style:style>
    <style:style style:name="odt_auto_style_table_column_5_1" style:family="table-column">
      <style:table-column-properties style:column-width="8.5cm"/>
    </style:style>
    <style:style style:name="PluginODTAutoStyle_TableCell_29" style:family="table-cell">
      <style:table-cell-properties fo:border="0pt none" fo:padding-right="24pt"/>
    </style:style>
    <style:style style:name="PluginODTAutoStyle_Paragraph_30" style:family="paragraph">
      <style:paragraph-properties fo:padding-right="24pt"/>
    </style:style>
    <style:style style:name="odt_auto_style_table_column_5_2" style:family="table-column">
      <style:table-column-properties style:column-width="7.65cm"/>
    </style:style>
    <style:style style:name="PluginODTAutoStyle_Table_31" style:family="table">
      <style:table-properties table:align="center" style:rel-width="95%" style:width="457.79pt"/>
    </style:style>
    <style:style style:name="PluginODTAutoStyle_TableRow_32" style:family="table-row">
</style:style>
    <style:style style:name="odt_auto_style_table_column_6_0" style:family="table-column">
      <style:table-column-properties style:column-width="10.2cm"/>
    </style:style>
    <style:style style:name="PluginODTAutoStyle_TableCell_33" style:family="table-cell">
      <style:table-cell-properties fo:border="0pt none" fo:padding-right="24pt"/>
    </style:style>
    <style:style style:name="PluginODTAutoStyle_Paragraph_34" style:family="paragraph">
      <style:paragraph-properties fo:padding-right="24pt"/>
    </style:style>
    <style:style style:name="odt_auto_style_table_column_6_1" style:family="table-column">
      <style:table-column-properties style:column-width="10.2cm"/>
    </style:style>
    <style:style style:name="PluginODTAutoStyle_TableCell_35" style:family="table-cell">
      <style:table-cell-properties fo:border="0pt none" fo:padding-right="24pt"/>
    </style:style>
    <style:style style:name="PluginODTAutoStyle_Paragraph_36" style:family="paragraph">
      <style:paragraph-properties fo:padding-right="24pt"/>
    </style:style>
    <style:style style:name="odt_auto_style_table_column_6_2" style:family="table-column">
      <style:table-column-properties style:column-width="5.95cm"/>
    </style:style>
    <style:style style:name="PluginODTAutoStyle_Table_37" style:family="table">
      <style:table-properties table:align="center" style:rel-width="95%" style:width="457.79pt"/>
    </style:style>
    <style:style style:name="PluginODTAutoStyle_TableRow_38" style:family="table-row">
</style:style>
    <style:style style:name="odt_auto_style_table_column_7_0" style:family="table-column">
      <style:table-column-properties style:column-width="10.2cm"/>
    </style:style>
    <style:style style:name="PluginODTAutoStyle_TableCell_39" style:family="table-cell">
      <style:table-cell-properties fo:border="0pt none" fo:padding-right="24pt"/>
    </style:style>
    <style:style style:name="PluginODTAutoStyle_Paragraph_40" style:family="paragraph">
      <style:paragraph-properties fo:padding-right="24pt"/>
    </style:style>
    <style:style style:name="odt_auto_style_table_column_7_1" style:family="table-column">
      <style:table-column-properties style:column-width="10.2cm"/>
    </style:style>
    <style:style style:name="PluginODTAutoStyle_TableCell_41" style:family="table-cell">
      <style:table-cell-properties fo:border="0pt none" fo:padding-right="24pt"/>
    </style:style>
    <style:style style:name="PluginODTAutoStyle_Paragraph_42" style:family="paragraph">
      <style:paragraph-properties fo:padding-right="24pt"/>
    </style:style>
    <style:style style:name="odt_auto_style_table_column_7_2" style:family="table-column">
      <style:table-column-properties style:column-width="5.95cm"/>
    </style:style>
    <style:style style:name="PluginODTAutoStyle_Table_43" style:family="table">
      <style:table-properties table:align="center" style:rel-width="75%" style:width="361.42pt"/>
    </style:style>
    <style:style style:name="PluginODTAutoStyle_TableRow_44" style:family="table-row">
</style:style>
    <style:style style:name="odt_auto_style_table_column_8_0" style:family="table-column">
      <style:table-column-properties style:column-width="5.1cm"/>
    </style:style>
    <style:style style:name="PluginODTAutoStyle_TableCell_45" style:family="table-cell">
      <style:table-cell-properties fo:border="0pt none" fo:padding-right="24pt"/>
    </style:style>
    <style:style style:name="PluginODTAutoStyle_Paragraph_46" style:family="paragraph">
      <style:paragraph-properties fo:padding-right="24pt"/>
    </style:style>
    <style:style style:name="odt_auto_style_table_column_8_1" style:family="table-column">
      <style:table-column-properties style:column-width="5.1cm"/>
    </style:style>
    <style:style style:name="PluginODTAutoStyle_TableCell_47" style:family="table-cell">
      <style:table-cell-properties fo:border="0pt none" fo:padding-right="24pt"/>
    </style:style>
    <style:style style:name="PluginODTAutoStyle_Paragraph_48" style:family="paragraph">
      <style:paragraph-properties fo:padding-right="24pt"/>
    </style:style>
    <style:style style:name="odt_auto_style_table_column_8_2" style:family="table-column">
      <style:table-column-properties style:column-width="7.65cm"/>
    </style:style>
    <style:style style:name="PluginODTAutoStyle_Text_49" style:family="text">
      <style:text-properties fo:font-size="small" fo:border="0pt none"/>
    </style:style>
    <style:style style:name="PluginODTAutoStyle_Text_50" style:family="text">
      <style:text-properties fo:font-size="small" fo:border="0pt none"/>
    </style:style>
    <style:style style:name="PluginODTAutoStyle_Text_51" style:family="text">
      <style:text-properties fo:font-size="small" fo:border="0pt none"/>
    </style:style>
    <style:style style:name="PluginODTAutoStyle_Text_52" style:family="text">
      <style:text-properties fo:font-size="small" fo:border="0pt none"/>
    </style:style>
    <style:style style:name="PluginODTAutoStyle_Text_53" style:family="text">
      <style:text-properties fo:font-size="small" fo:border="0pt none"/>
    </style:style>
    <style:style style:name="PluginODTAutoStyle_Table_54" style:family="table">
      <style:table-properties table:align="center" style:rel-width="95%" style:width="457.8pt"/>
    </style:style>
    <style:style style:name="PluginODTAutoStyle_TableRow_55" style:family="table-row">
</style:style>
    <style:style style:name="odt_auto_style_table_column_9_0" style:family="table-column">
      <style:table-column-properties style:column-width="9.35cm"/>
    </style:style>
    <style:style style:name="PluginODTAutoStyle_TableCell_56" style:family="table-cell">
      <style:table-cell-properties fo:border="0pt none" fo:padding-right="24pt"/>
    </style:style>
    <style:style style:name="PluginODTAutoStyle_Paragraph_57" style:family="paragraph">
      <style:paragraph-properties fo:padding-right="24pt"/>
    </style:style>
    <style:style style:name="odt_auto_style_table_column_9_1" style:family="table-column">
      <style:table-column-properties style:column-width="9.35cm"/>
    </style:style>
    <style:style style:name="PluginODTAutoStyle_TableCell_58" style:family="table-cell">
      <style:table-cell-properties fo:border="0pt none" fo:padding-right="24pt"/>
    </style:style>
    <style:style style:name="PluginODTAutoStyle_Paragraph_59" style:family="paragraph">
      <style:paragraph-properties fo:padding-right="24pt"/>
    </style:style>
    <style:style style:name="odt_auto_style_table_column_9_2" style:family="table-column">
      <style:table-column-properties style:column-width="6.8cm"/>
    </style:style>
    <style:style style:name="PluginODTAutoStyle_Table_60" style:family="table">
      <style:table-properties table:align="center" style:rel-width="95%" style:width="457.79pt"/>
    </style:style>
    <style:style style:name="PluginODTAutoStyle_TableRow_61" style:family="table-row">
</style:style>
    <style:style style:name="odt_auto_style_table_column_10_0" style:family="table-column">
      <style:table-column-properties style:column-width="10.2cm"/>
    </style:style>
    <style:style style:name="PluginODTAutoStyle_TableCell_62" style:family="table-cell">
      <style:table-cell-properties fo:border="0pt none" fo:padding-right="24pt"/>
    </style:style>
    <style:style style:name="PluginODTAutoStyle_Paragraph_63" style:family="paragraph">
      <style:paragraph-properties fo:padding-right="24pt"/>
    </style:style>
    <style:style style:name="odt_auto_style_table_column_10_1" style:family="table-column">
      <style:table-column-properties style:column-width="10.2cm"/>
    </style:style>
    <style:style style:name="PluginODTAutoStyle_TableCell_64" style:family="table-cell">
      <style:table-cell-properties fo:border="0pt none" fo:padding-right="24pt"/>
    </style:style>
    <style:style style:name="PluginODTAutoStyle_Paragraph_65" style:family="paragraph">
      <style:paragraph-properties fo:padding-right="24pt"/>
    </style:style>
    <style:style style:name="odt_auto_style_table_column_10_2" style:family="table-column">
      <style:table-column-properties style:column-width="5.95cm"/>
    </style:style>
    <style:style style:name="PluginODTAutoStyle_Text_66" style:family="text">
      <style:text-properties fo:font-size="small" fo:border="0pt none"/>
    </style:style>
    <style:style style:name="PluginODTAutoStyle_Text_67" style:family="text">
      <style:text-properties fo:font-size="small" fo:border="0pt none"/>
    </style:style>
    <style:style style:name="PluginODTAutoStyle_Text_68" style:family="text">
      <style:text-properties fo:font-size="large" fo:border="0pt none"/>
    </style:style>
    <style:style style:name="PluginODTAutoStyle_Text_69" style:family="text">
      <style:text-properties fo:font-size="small" fo:border="0pt none"/>
    </style:style>
    <style:style style:name="PluginODTAutoStyle_Table_70" style:family="table">
      <style:table-properties table:align="center" style:rel-width="95%" style:width="457.79pt"/>
    </style:style>
    <style:style style:name="PluginODTAutoStyle_TableRow_71" style:family="table-row">
</style:style>
    <style:style style:name="odt_auto_style_table_column_11_0" style:family="table-column">
      <style:table-column-properties style:column-width="10.2cm"/>
    </style:style>
    <style:style style:name="PluginODTAutoStyle_TableCell_72" style:family="table-cell">
      <style:table-cell-properties fo:border="0pt none" fo:padding-right="24pt"/>
    </style:style>
    <style:style style:name="PluginODTAutoStyle_Paragraph_73" style:family="paragraph">
      <style:paragraph-properties fo:padding-right="24pt"/>
    </style:style>
    <style:style style:name="odt_auto_style_table_column_11_1" style:family="table-column">
      <style:table-column-properties style:column-width="10.2cm"/>
    </style:style>
    <style:style style:name="PluginODTAutoStyle_TableCell_74" style:family="table-cell">
      <style:table-cell-properties fo:border="0pt none" fo:padding-right="24pt"/>
    </style:style>
    <style:style style:name="PluginODTAutoStyle_Paragraph_75" style:family="paragraph">
      <style:paragraph-properties fo:padding-right="24pt"/>
    </style:style>
    <style:style style:name="odt_auto_style_table_column_11_2" style:family="table-column">
      <style:table-column-properties style:column-width="5.95cm"/>
    </style:style>
    <style:style style:name="PluginODTAutoStyle_Table_76" style:family="table">
      <style:table-properties table:align="center" style:rel-width="95%" style:width="457.79pt"/>
    </style:style>
    <style:style style:name="PluginODTAutoStyle_TableRow_77" style:family="table-row">
</style:style>
    <style:style style:name="odt_auto_style_table_column_12_0" style:family="table-column">
      <style:table-column-properties style:column-width="10.2cm"/>
    </style:style>
    <style:style style:name="PluginODTAutoStyle_TableCell_78" style:family="table-cell">
      <style:table-cell-properties fo:border="0pt none" fo:padding-right="24pt"/>
    </style:style>
    <style:style style:name="PluginODTAutoStyle_Paragraph_79" style:family="paragraph">
      <style:paragraph-properties fo:padding-right="24pt"/>
    </style:style>
    <style:style style:name="odt_auto_style_table_column_12_1" style:family="table-column">
      <style:table-column-properties style:column-width="10.2cm"/>
    </style:style>
    <style:style style:name="PluginODTAutoStyle_TableCell_80" style:family="table-cell">
      <style:table-cell-properties fo:border="0pt none" fo:padding-right="24pt"/>
    </style:style>
    <style:style style:name="PluginODTAutoStyle_Paragraph_81" style:family="paragraph">
      <style:paragraph-properties fo:padding-right="24pt"/>
    </style:style>
    <style:style style:name="odt_auto_style_table_column_12_2" style:family="table-column">
      <style:table-column-properties style:column-width="5.95cm"/>
    </style:style>
    <style:style style:name="PluginODTAutoStyle_Table_82" style:family="table">
      <style:table-properties table:align="center" style:rel-width="95%" style:width="457.79pt"/>
    </style:style>
    <style:style style:name="PluginODTAutoStyle_TableRow_83" style:family="table-row">
</style:style>
    <style:style style:name="odt_auto_style_table_column_13_0" style:family="table-column">
      <style:table-column-properties style:column-width="10.2cm"/>
    </style:style>
    <style:style style:name="PluginODTAutoStyle_TableCell_84" style:family="table-cell">
      <style:table-cell-properties fo:border="0pt none" fo:padding-right="24pt"/>
    </style:style>
    <style:style style:name="PluginODTAutoStyle_Paragraph_85" style:family="paragraph">
      <style:paragraph-properties fo:padding-right="24pt"/>
    </style:style>
    <style:style style:name="odt_auto_style_table_column_13_1" style:family="table-column">
      <style:table-column-properties style:column-width="10.2cm"/>
    </style:style>
    <style:style style:name="PluginODTAutoStyle_TableCell_86" style:family="table-cell">
      <style:table-cell-properties fo:border="0pt none" fo:padding-right="24pt"/>
    </style:style>
    <style:style style:name="PluginODTAutoStyle_Paragraph_87" style:family="paragraph">
      <style:paragraph-properties fo:padding-right="24pt"/>
    </style:style>
    <style:style style:name="odt_auto_style_table_column_13_2" style:family="table-column">
      <style:table-column-properties style:column-width="5.95cm"/>
    </style:style>
    <style:style style:name="PluginODTAutoStyle_Table_88" style:family="table">
      <style:table-properties table:align="center" style:rel-width="95%" style:width="457.79pt"/>
    </style:style>
    <style:style style:name="PluginODTAutoStyle_TableRow_89" style:family="table-row">
</style:style>
    <style:style style:name="odt_auto_style_table_column_14_0" style:family="table-column">
      <style:table-column-properties style:column-width="10.2cm"/>
    </style:style>
    <style:style style:name="PluginODTAutoStyle_TableCell_90" style:family="table-cell">
      <style:table-cell-properties fo:border="0pt none" fo:padding-right="24pt"/>
    </style:style>
    <style:style style:name="PluginODTAutoStyle_Paragraph_91" style:family="paragraph">
      <style:paragraph-properties fo:padding-right="24pt"/>
    </style:style>
    <style:style style:name="odt_auto_style_table_column_14_1" style:family="table-column">
      <style:table-column-properties style:column-width="10.2cm"/>
    </style:style>
    <style:style style:name="PluginODTAutoStyle_TableCell_92" style:family="table-cell">
      <style:table-cell-properties fo:border="0pt none" fo:padding-right="24pt"/>
    </style:style>
    <style:style style:name="PluginODTAutoStyle_Paragraph_93" style:family="paragraph">
      <style:paragraph-properties fo:padding-right="24pt"/>
    </style:style>
    <style:style style:name="odt_auto_style_table_column_14_2" style:family="table-column">
      <style:table-column-properties style:column-width="5.95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22.0</dc:title>
  </office:meta>
</office:document-meta>
</file>