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cereale_freintesexedents"/><text:bookmark-start text:name="__RefHeading___freintes_excedents_1"/><text:bookmark-start text:name="freintes_excedents"/>FREINTES &amp; EXCEDENTS<text:bookmark-end text:name="__RefHeading___freintes_excedents_1"/><text:bookmark-end text:name="freintes_excedents"/></text:h>
      <text:p text:style-name="Text_20_body">• <text:span text:style-name="Strong_20_Emphasis"><text:span text:style-name="PluginODTAutoStyle_Text_1">Description générale : </text:span></text:span> <text:line-break/>
Rapport de liste de tonnage de céréales faisant l'objet d'écarts de stock.<text:line-break/>
Cela permet de voir les pertes ou gains suite à des régularisations de stocks.<text:line-break/>
Pour information ces quantités sont visibles dans les états mensuels de déclaration France Agrimer.<text:line-break/>
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quantité régulation fin de campagne pour une céréale dans une cellu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cereale_freintesexedents</dc:title>
  </office:meta>
</office:document-meta>
</file>